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4" style:family="table-row">
      <style:table-row-properties style:min-row-height="0.15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69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6" style:family="table-row">
      <style:table-row-properties style:min-row-height="0.190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1" style:family="table-row">
      <style:table-row-properties style:min-row-height="0.0187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2" style:family="table-row">
      <style:table-row-properties style:min-row-height="0.1902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0.0187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4" style:family="table-row">
      <style:table-row-properties style:min-row-height="0.1902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5" style:family="table-row">
      <style:table-row-properties style:min-row-height="0.0187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6" style:family="table-row">
      <style:table-row-properties style:min-row-height="0.1902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0187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8" style:family="table-row">
      <style:table-row-properties style:min-row-height="0.1902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9" style:family="table-row">
      <style:table-row-properties style:min-row-height="0.0187in" style:use-optimal-row-height="false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0" style:family="table-row">
      <style:table-row-properties style:min-row-height="0.1902in" style:use-optimal-row-height="false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1" style:family="table-row">
      <style:table-row-properties style:min-row-height="1.8006in" style:use-optimal-row-height="false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0097in" style:use-optimal-row-height="false"/>
    </style:style>
    <style:style style:name="TableCell5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5" style:family="table-row">
      <style:table-row-properties style:min-row-height="0.2284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9/2023 12:05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5 – Consideración del Proyecto de Ley, “QUE MODIFICA LOS ARTÍCULOS 3º INCISO G) Y 20 INCISO D), DE LA LEY Nº 7089/2023, QUE ESTABLECE EL RÉGIMEN DE PREVENCIÓN, CORRECCIÓN Y SANCIÓN DE CONFLICTOS DE INTERESES EN LA FUNCIÓN PÚBLICA”.</text:p>
            <text:p text:style-name="P36">(Si) Aprobación en general<text:s/></text:p>
            <text:p text:style-name="P37">(No) Rechazo</text:p>
            <text:p text:style-name="P38"><text:span text:style-name="T39">Resultado:<text:s/></text:span><text:span text:style-name="T40">Aprobado</text:span><text:span text:style-name="T41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4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4">
            <text:p text:style-name="P61"/>
          </table:table-cell>
          <table:table-cell table:style-name="TableCell62" table:number-columns-spanned="2">
            <text:p text:style-name="P63">Alejandro Aguilera</text:p>
          </table:table-cell>
          <table:covered-table-cell/>
          <table:table-cell table:style-name="TableCell64" table:number-columns-spanned="2" table:number-rows-spanned="34">
            <text:p text:style-name="P65"/>
          </table:table-cell>
          <table:covered-table-cell/>
          <table:table-cell table:style-name="TableCell66">
            <text:p text:style-name="P67">Alejo Ríos</text:p>
          </table:table-cell>
          <table:table-cell table:style-name="TableCell68" table:number-columns-spanned="2" table:number-rows-spanned="3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naldo Valdé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rturo Urbiet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Núñez Salinas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Perei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armen Giménez de Ovan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hristian Brunag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leto Gimén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César Cerini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alia Estigarribi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l Pilar Vázq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erlis Rodríg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Diego Candi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Diosnel Aguiler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dgar Cháv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Eulalio Gomes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Fabiana Sout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Francisco Petersen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Graciela Aguiler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Guillermo Rodrígu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Hugo Meza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Héctor Figuered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atar Fernánd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hanna Orteg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rge Avalos M.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rge Barressi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sé Rodrígu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uan Manuel Aceved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Leidy Galean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Luis Franc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Luis Gonzál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. Constancia Benít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aría Cristina Villalb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iguel A. Del Puert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Orlando Aréval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Pastor Vera Bejarano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Pedro Ortí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aúl Latorre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ocío Vallejo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drigo Blanco Amarilla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odrigo Gamarra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oya Torres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Rubén Roussillon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 table:number-rows-spanned="3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Walter García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Yamil Esgaib</text:p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 table:number-rows-spanned="1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rows-spanned="12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 table:number-rows-spanned="1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 table:number-rows-spanned="1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11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Page 1 of 1</text:p>
          </table:table-cell>
          <table:covered-table-cell/>
          <table:covered-table-cell/>
          <table:covered-table-cell/>
          <table:table-cell>
            <text:p text:style-name="P5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28T11:49:00Z</meta:creation-date>
    <dc:date>2023-09-28T11:49:00Z</dc:date>
    <meta:print-date>2023-09-28T11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91" meta:row-count="11" meta:non-whitespace-character-count="1349"/>
  </office:meta>
</office:document-meta>
</file>