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0.1805in"/>
    </style:style>
    <style:style style:name="T4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min-row-height="0.1138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3" style:family="table-row">
      <style:table-row-properties style:min-row-height="0.1902in" style:use-optimal-row-height="false"/>
    </style:style>
    <style:style style:name="TableCell4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6" style:family="table-row">
      <style:table-row-properties style:min-row-height="0.152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9" style:family="table-row">
      <style:table-row-properties style:min-row-height="0.1902in" style:use-optimal-row-height="false"/>
    </style:style>
    <style:style style:name="TableCell4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2" style:family="table-row">
      <style:table-row-properties style:min-row-height="0.152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5" style:family="table-row">
      <style:table-row-properties style:min-row-height="0.0187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0" style:family="table-row">
      <style:table-row-properties style:min-row-height="0.1902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9" style:family="table-row">
      <style:table-row-properties style:min-row-height="1.8812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0097in" style:use-optimal-row-height="false"/>
    </style:style>
    <style:style style:name="TableCell5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1" style:family="table-row">
      <style:table-row-properties style:min-row-height="0.2284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1:58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4 - Consideración del Proyecto de Ley, “QUE APRUEBA EL CONTRATO DE PRÉSTAMO SUSCRITO POR LA CORPORACIÓN ANDINA DE FOMENTO EN FECHA 4 DE MAYO DE 2023 Y POR LA REPUBLICA DEL PARAGUAY EN FECHA 16 DE MAYO DE 2023 POR UN MONTO DE HASTA US$ 160.000.000 (DÓLARES DE LOS ESTADOS UNIDOS DE AMÉRICA CIENTO SESENTA MILLONES), PARA EL FINANCIAMIENTO DEL PROYECTO DE CONSTRUCCIÓN DEL SISTEMA DE ALCANTARILLADO SANITARIO, PLANTA DE TRATAMIENTO DE AGUAS RESIDUALES Y MEJORA DEL SISTEMA DE AGUA POTABLE DE LA CUENCA MARIANO ROQUE ALONSO, A CARGO DEL MINISTERIO DE OBRAS PÚBLICAS Y COMUNICACIONES, Y AMPLIA EL PRESUPUESTO GENERAL DE LA NACIÓN PARA EL EJERCICIO FISCAL 2023, APROBADO POR LEY N° 7050 DEL 4 DE ENERO DE 2023”.</text:p>
            <text:p text:style-name="P36">(Si) Aprobación en general<text:s/></text:p>
            <text:p text:style-name="P37">(No) Rechazo</text:p>
            <text:p text:style-name="P38">Resultado:<text:s/>Aprobado<text:s/>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5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38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38">
            <text:p text:style-name="P58"/>
          </table:table-cell>
          <table:table-cell table:style-name="TableCell59" table:number-columns-spanned="2">
            <text:p text:style-name="P60">Alejo Ríos</text:p>
          </table:table-cell>
          <table:covered-table-cell/>
          <table:table-cell table:style-name="TableCell61" table:number-columns-spanned="2" table:number-rows-spanned="38">
            <text:p text:style-name="P62"/>
          </table:table-cell>
          <table:covered-table-cell/>
          <table:table-cell table:style-name="TableCell63">
            <text:p text:style-name="P64">Ariel Villagra Sosa</text:p>
          </table:table-cell>
          <table:table-cell table:style-name="TableCell65" table:number-columns-spanned="2" table:number-rows-spanned="3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naldo Valdé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Arturo Urbiet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 Godoy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arlos María Lóp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arlos Núñez Salinas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arlos Pereir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Carmen Giménez de Ovand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Christian Brunag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Cleto Gimén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César Cerini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Dalia Estigarribi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Daniel Centurión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Del Pilar Vázqu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Derlis Rodrígue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Diego Candia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Diosnel Aguilera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Edgar Chávez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Eulalio Gomes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Fabiana Sout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Francisco Petersen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Graciela Aguilera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Guillermo Rodrígue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Hugo Meza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Héctor Figuered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atar Fernánd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hana Vega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Johanna Ortega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Jorge Avalos M.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Jorge Barressi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José Adorno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José Rodríguez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Juan Añazco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Juan Manuel Acevedo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Leidy Galeano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Luis Franco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Luis González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Ma. Constancia Benítez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Marcelo Salinas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María Cristina Villalba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Miguel A. Del Puerto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Pedro Gómez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Pedro Ortíz</text:p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>Raúl Latorre</text:p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>Rocío Vallejo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Rodrigo Blanco Amarilla</text:p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>Rodrigo Gamarra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>Roya Torres</text:p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Rubén Roussillon</text:p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Rubén Rubín</text:p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>Walter García</text:p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rows-spanned="3">
            <text:p text:style-name="P450"><text:span text:style-name="T451">Jazmín Narváez Osorio</text:span>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Walter Harms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Yamil Esgaib</text:p>
          </table: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 table:number-rows-spanned="3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rows-spanned="3">
            <text:p text:style-name="P491"/>
          </table:table-cell>
          <table:table-cell table:style-name="TableCell492" table:number-columns-spanned="2" table:number-rows-spanned="3">
            <text:p text:style-name="P493"/>
          </table:table-cell>
          <table:covered-table-cell/>
          <table:table-cell table:style-name="TableCell494" table:number-columns-spanned="2" table:number-rows-spanned="3">
            <text:p text:style-name="P495"/>
          </table:table-cell>
          <table:covered-table-cell/>
          <table:table-cell table:style-name="TableCell496" table:number-rows-spanned="3">
            <text:p text:style-name="P497"/>
          </table:table-cell>
          <table:table-cell table:style-name="TableCell498" table:number-columns-spanned="2" table:number-rows-spanned="3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>Page 1 of 1</text:p>
          </table:table-cell>
          <table:covered-table-cell/>
          <table:covered-table-cell/>
          <table:covered-table-cell/>
          <table:table-cell>
            <text:p text:style-name="P5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28T11:44:00Z</meta:creation-date>
    <dc:date>2023-09-28T11:44:00Z</dc:date>
    <meta:print-date>2023-09-28T11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07" meta:row-count="14" meta:non-whitespace-character-count="1787"/>
  </office:meta>
</office:document-meta>
</file>