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1138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3" style:family="table-row">
      <style:table-row-properties style:min-row-height="0.1902in" style:use-optimal-row-height="false"/>
    </style:style>
    <style:style style:name="TableCell1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6" style:family="table-row">
      <style:table-row-properties style:min-row-height="0.0569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9" style:family="table-row">
      <style:table-row-properties style:min-row-height="0.1902in" style:use-optimal-row-height="false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0187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2.595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1:12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3 - Consideración del Proyecto de Resolución, “QUE MODIFICA EL ARTÍCULO 79 DEL REGLAMENTO INTERNO DE LA HONORABLE CÁMARA DE DIPUTADOS DE LA NACIÓN (DEL ORADOR)”.</text:p>
            <text:p text:style-name="P36">EXP. Nº D-2373445</text:p>
            <text:p text:style-name="P37">(Si) Aprobación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4">
            <text:p text:style-name="P61"/>
          </table:table-cell>
          <table:table-cell table:style-name="TableCell62" table:number-columns-spanned="2">
            <text:p text:style-name="P63">Arnaldo Valdéz</text:p>
          </table:table-cell>
          <table:covered-table-cell/>
          <table:table-cell table:style-name="TableCell64" table:number-columns-spanned="2" table:number-rows-spanned="4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leto Gimén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Juan Manuel Aceved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Roya Torres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1">
            <text:p text:style-name="P105">No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32">
            <text:p text:style-name="P111"/>
          </table:table-cell>
          <table:covered-table-cell/>
          <table:table-cell table:style-name="TableCell112">
            <text:p text:style-name="P113">Alejandro Aguilera</text:p>
          </table:table-cell>
          <table:table-cell table:style-name="TableCell114" table:number-rows-spanned="32">
            <text:p text:style-name="P115"/>
          </table:table-cell>
          <table:table-cell table:style-name="TableCell116" table:number-columns-spanned="2">
            <text:p text:style-name="P117">Alejo Ríos</text:p>
          </table:table-cell>
          <table:covered-table-cell/>
          <table:table-cell table:style-name="TableCell118" table:number-columns-spanned="2" table:number-rows-spanned="32">
            <text:p text:style-name="P119"/>
          </table:table-cell>
          <table:covered-table-cell/>
          <table:table-cell table:style-name="TableCell120">
            <text:p text:style-name="P121">Ariel Villagra Sosa</text:p>
          </table:table-cell>
          <table:table-cell table:style-name="TableCell122" table:number-columns-spanned="2" table:number-rows-spanned="3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Bettina Aguilera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Carlos Godoy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Carlos Pereira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Carmen Giménez de Ovando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Christian Brunaga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César Cerini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Daniel Centurión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Derlis Rodríguez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Diego Candia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Diosnel Aguiler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Edgar Chávez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Edgar Olmedo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Eulalio Gomes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Fabiana Sout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Francisco Petersen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Graciela Aguilera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Guillermo Rodrígue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Hugo Meza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Héctor Figuered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Jatar Fernández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azmín Narváez Osorio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ohana Vega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ohanna Ortega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rge Avalos M.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rge Barressi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José Adorn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Juan Añazco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Leidy Galeano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Luis González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Ma. Constancia Benítez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arcelo Salinas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María Cristina Villalba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Miguel A. Del Puerto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Miguel Martín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Orlando Arévalo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Pastor Vera Bejarano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Pedro Gómez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Pedro Ortíz</text:p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>Raúl Latorre</text:p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Rocío Vallejo</text:p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>Rubén Roussillon</text:p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Rubén Rubín</text:p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Walter García</text:p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Walter Harms</text:p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>Yamil Esgaib</text:p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Carlos Núñez Salinas</text:p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>Esteban Samaniego</text:p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Page 1 of 1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59:00Z</meta:creation-date>
    <dc:date>2023-09-28T11:59:00Z</dc:date>
    <meta:print-date>2023-09-28T11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4" meta:row-count="10" meta:non-whitespace-character-count="1284"/>
  </office:meta>
</office:document-meta>
</file>