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0" style:family="table-row">
      <style:table-row-properties style:min-row-height="0.1139in" style:keep-together="true" fo:keep-together="auto"/>
    </style:style>
    <style:style style:name="Tabla3.46" style:family="table-row">
      <style:table-row-properties style:min-row-height="0.1521in" style:keep-together="true" fo:keep-together="auto"/>
    </style:style>
    <style:style style:name="Tabla3.51" style:family="table-row">
      <style:table-row-properties style:min-row-height="1.5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top="0.0201in" fo:margin-bottom="0in" fo:line-height="0.178in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2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7">27/9/2023 10:50:40</text:p>
          </table:table-cell>
        </table:table-row>
        <table:table-row table:style-name="Tabla1.2">
          <table:table-cell table:style-name="Tabla1.A2" table:number-columns-spanned="2" office:value-type="string">
            <text:p text:style-name="P11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3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19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5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21">Voto 2 – P2 - Consideración del Proyecto de Ley, “QUE AMPLÍA EL PRESUPUESTO GENERAL DE LA NACIÓN PARA EL EJERCICIO FISCAL 2023, APROBADO POR LEY Nº 7050 DEL 4 DE ENERO DE 2023, QUE APRUEBA EL PRESUPUESTO GENERAL DE LA NACIÓN PARA EL EJERCICIO FISCAL 2023, MINISTERIO DE SALUD PÚBLICA Y BIENESTAR SOCIAL”<text:span text:style-name="T3">.</text:span></text:p>
            <text:p text:style-name="P21">EXP. Nº D-2372575</text:p>
            <text:p text:style-name="P21">(Si) Aprobación en general </text:p>
            <text:p text:style-name="P21">(No) Rechazo</text:p>
            <text:p text:style-name="P21">Resultado: Aprobado en general </text:p>
          </table:table-cell>
          <table:table-cell table:style-name="Tabla2.A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13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19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8">Adrián Billy Vaesken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8">Alejandro Aguilera</text:p>
          </table:table-cell>
          <table:table-cell table:style-name="Tabla3.A2" table:number-columns-spanned="2" office:value-type="string">
            <text:p text:style-name="P4"/>
          </table:table-cell>
          <table:covered-table-cell/>
          <table:table-cell table:style-name="Tabla3.A2" office:value-type="string">
            <text:p text:style-name="P18">Alejo Ríos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Ariel Villagra Sosa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Arnaldo Valdéz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Avelino Dávalos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Bettina Aguilera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Carlos Godoy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Carlos María López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Carlos Núñez Salinas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Carlos Pereira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Carmen Giménez de Ovando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Cleto Giménez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César Cerini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Dalia Estigarribia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Daniel Centurión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Del Pilar Vázquez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Derlis Rodríguez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Diego Candia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Diosnel Aguilera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Edgar Chávez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Edgar Olmedo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Emilio Pavón Doldán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Eulalio Gomes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Fabiana Souto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Francisco Petersen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Graciela Aguilera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Guillermo Rodríguez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Hugo Meza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Héctor Figueredo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atar Fernández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azmín Narváez Osorio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Johana Vega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ohanna Ortega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orge Avalos M.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Jorge Barressi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osé Adorno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osé Rodríguez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Juan Maciel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Juan Manuel Acevedo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Leidy Galeano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Leonardo Saiz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Luis Franco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Luis González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Ma. Constancia Benítez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Marcelo Salinas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María Cristina Villalba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Pastor Vera Bejarano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Pedro Gómez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Pedro Ortíz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Raúl Latorre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Rocío Vallejo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Roya Torres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Rubén Roussillon</text:p>
          </table:table-cell>
          <table:table-cell table:style-name="Tabla3.A2" office:value-type="string">
            <text:p text:style-name="P1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Rubén Rubín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8">Walter García</text:p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8">Yamil Esgaib</text:p>
          </table:table-cell>
          <table:table-cell table:style-name="Tabla3.A2" office:value-type="string">
            <text:p text:style-name="P14"/>
          </table:table-cell>
        </table:table-row>
        <table:table-row table:style-name="Tabla3.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2">Miguel A. Del Puerto</text:p>
            <text:p text:style-name="P6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1" table:number-columns-spanned="8" office:value-type="string">
            <text:p text:style-name="P19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8">Miguel Martínez</text:p>
          </table:table-cell>
          <table:table-cell table:style-name="Tabla3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19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6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4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5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52">
          <table:table-cell table:style-name="Tabla3.A5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17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27T10:50:00</meta:creation-date>
    <dc:date>2023-09-27T11:03:00</dc:date>
    <meta:print-date>2023-09-27T10:59:00</meta:print-date>
    <meta:document-statistic meta:table-count="3" meta:image-count="1" meta:object-count="0" meta:page-count="1" meta:paragraph-count="71" meta:word-count="225" meta:character-count="1382"/>
    <meta:generator>OpenOffice/4.1.13$Win32 OpenOffice.org_project/4113m1$Build-9810</meta:generator>
  </office:meta>
</office:document-meta>
</file>