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8" style:family="table-row">
      <style:table-row-properties style:min-row-height="0.1139in" style:keep-together="true" fo:keep-together="auto"/>
    </style:style>
    <style:style style:name="Tabla3.30" style:family="table-row">
      <style:table-row-properties style:min-row-height="0.1521in" style:keep-together="true" fo:keep-together="auto"/>
    </style:style>
    <style:style style:name="Tabla3.41" style:family="table-row">
      <style:table-row-properties style:min-row-height="2.1556in" style:keep-together="true" fo:keep-together="auto"/>
    </style:style>
    <style:style style:name="Tabla3.42" style:family="table-row">
      <style:table-row-properties style:min-row-height="0.0097in" style:keep-together="true" fo:keep-together="auto"/>
    </style:style>
    <style:style style:name="Tabla3.A4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</style:style>
    <style:style style:name="P10" style:family="paragraph" style:parent-style-name="Standard" style:list-style-name="">
      <style:paragraph-properties style:writing-mode="lr-tb"/>
      <style:text-properties style:font-name-complex="Times New Roman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3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4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5" style:family="paragraph" style:parent-style-name="Standard" style:list-style-name="">
      <style:paragraph-properties fo:margin-top="0in" fo:margin-bottom="0in" fo:line-height="0.1807in" style:text-autospace="none" style:writing-mode="lr-tb"/>
    </style:style>
    <style:style style:name="P26" style:family="paragraph" style:parent-style-name="Standard" style:list-style-name="">
      <style:paragraph-properties fo:margin-left="0.0118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name-asian="Arial" style:font-size-asian="9pt" style:font-size-complex="9pt"/>
    </style:style>
    <style:style style:name="T5" style:family="text">
      <style:text-properties fo:font-size="10pt" style:font-name-asian="Arial" style:font-size-asian="10pt" style:font-size-complex="10pt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T8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6/9/2023 17:44:55</text:p>
          </table:table-cell>
        </table:table-row>
        <table:table-row table:style-name="Tabla1.2">
          <table:table-cell table:style-name="Tabla1.A2" table:number-columns-spanned="2" office:value-type="string">
            <text:p text:style-name="P19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11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3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7"><text:span text:style-name="T3">Voto 20 – P17 (Ex21) - Consideración del Proyecto de Ley, “QUE APRUEBA EL ACUERDO SOBRE EL SALVAMENTO Y LA DEVOLUCIÓN DE ASTRONAUTAS Y LA RESTITUCIÓN DE OBJETOS LANZADOS AL ESPACIO ULTRATERRESTRE”</text:span></text:p>
            <text:p text:style-name="P7"><text:span text:style-name="T3">Exp. N° S-221831</text:span></text:p>
            <text:p text:style-name="P7"><text:span text:style-name="T3">(Si) Aprobación en general y en particular</text:span></text:p>
            <text:p text:style-name="P8">(No) Rechazo</text:p>
            <text:p text:style-name="P7"><text:span text:style-name="T3">Resultado: Aprobado en general y en particular</text:span></text:p>
          </table:table-cell>
          <table:table-cell table:style-name="Tabla2.A1" office:value-type="string">
            <text:p text:style-name="P12"/>
          </table:table-cell>
        </table:table-row>
        <table:table-row table:style-name="Tabla2.2"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21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4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3">Alexandra Zena</text:p>
          </table:table-cell>
          <table:table-cell table:style-name="Tabla3.A2" table:number-columns-spanned="2" office:value-type="string">
            <text:p text:style-name="P12"/>
          </table:table-cell>
          <table:covered-table-cell/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1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Carlos Godoy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César Cerini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Del Pilar Vázquez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Edgar Chávez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Guillermo Rodríguez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Jatar Fernández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Jorge Barressi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Juan Añazco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Leonardo Saiz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Néstor Castellano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Pedro Ortíz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25"><text:span text:style-name="T6">Jazmín Narváez Osorio</text:span> </text:p>
            <text:p text:style-name="P20">Diosnel Aguilera</text:p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Rodrigo Gamarra</text:p>
            <text:p text:style-name="P26">Alejandro Aguiler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9"><text:span text:style-name="T6">Walter García</text:span> </text:p>
            <text:p text:style-name="P4">Francisco Petersen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28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2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41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2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24"/>
          </table:table-cell>
        </table:table-row>
        <table:table-row table:style-name="Tabla3.42">
          <table:table-cell table:style-name="Tabla3.A4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3">
          <table:table-cell table:style-name="Tabla3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9-06T17:44:00</meta:creation-date>
    <dc:date>2023-09-06T18:07:00</dc:date>
    <meta:document-statistic meta:table-count="3" meta:image-count="1" meta:object-count="0" meta:page-count="1" meta:paragraph-count="54" meta:word-count="165" meta:character-count="1029"/>
    <meta:generator>OpenOffice/4.1.13$Win32 OpenOffice.org_project/4113m1$Build-9810</meta:generator>
  </office:meta>
</office:document-meta>
</file>