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3.2264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6/9/2023 17:39:35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19 – P16 (Ex20) - Consideración del Proyecto de Ley, “QUE APRUEBA EL ACUERDO DE SEDE ENTRE EL GOBIERNO DE LA REPÚBLICA DEL PARAGUAY Y LA ORGANIZACIÓN IBEROAMERICANA DE SEGURIDAD SOCIAL”</text:span></text:p>
            <text:p text:style-name="P5"><text:span text:style-name="T3">Exp. N° S-211720</text:span></text:p>
            <text:p text:style-name="P5"><text:span text:style-name="T3">(Si) Aprobación en general y en particular</text:span></text:p>
            <text:p text:style-name="P6">(No) Rechazo</text:p>
            <text:p text:style-name="P6">Resultado: Aprobado en general y en particular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9"/>
          </table:table-cell>
        </table:table-row>
        <table:table-row table:style-name="Tabla3.3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6">Jatar Fernández</text:span></text:p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9"/>
          </table:table-cell>
        </table:table-row>
        <table:table-row table:style-name="Tabla3.3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37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38">
          <table:table-cell table:style-name="Tabla3.A3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06T17:39:00</meta:creation-date>
    <dc:date>2023-09-06T18:06:00</dc:date>
    <meta:document-statistic meta:table-count="3" meta:image-count="1" meta:object-count="0" meta:page-count="1" meta:paragraph-count="58" meta:word-count="173" meta:character-count="1079"/>
    <meta:generator>OpenOffice/4.1.13$Win32 OpenOffice.org_project/4113m1$Build-9810</meta:generator>
  </office:meta>
</office:document-meta>
</file>