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266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37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18 – P15 (Ex19) - Consideración del Proyecto de Ley, “QUE APRUEBA EL ACUERDO PARA LA ELIMINACIÒN DEL COBRO DE CARGOS DE ROAMING INTERNACIONAL A LOS USUARIOS FINALES DEL MERCOSUR”</text:span></text:p>
            <text:p text:style-name="P6"><text:span text:style-name="T4">Exp. N° S-221838</text:span></text:p>
            <text:p text:style-name="P6"><text:span text:style-name="T4">(Si) Aprobación en general y en particular</text:span></text:p>
            <text:p text:style-name="P7">(No) Rechazo</text:p>
            <text:p text:style-name="P7">Resultado: Aprobado en general y en particular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<text:span text:style-name="T3">Jatar Fernánd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8">
          <table:table-cell table:style-name="Tabla3.A4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37:00</meta:creation-date>
    <dc:date>2023-09-06T17:54:00</dc:date>
    <meta:document-statistic meta:table-count="3" meta:image-count="1" meta:object-count="0" meta:page-count="1" meta:paragraph-count="60" meta:word-count="175" meta:character-count="1095"/>
    <meta:generator>OpenOffice/4.1.13$Win32 OpenOffice.org_project/4113m1$Build-9810</meta:generator>
  </office:meta>
</office:document-meta>
</file>