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0611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34:3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7 – P14B (Ex18B) - Consideración del Proyecto de Ley, “QUE DESAFECTA DEL DOMINIO PÚBLICO MUNICIPAL Y AUTORIZA A LA MUNICIPALIDAD DE SAN LORENZO, A TRANSFERIR A TITULO ONEROSO A FAVOR DE SU ACTUAL OCUPANTE, UNA FRACCIÓN DE INMUEBLE INDIVIDUALIZADA COMO PARTE DE LA FINCA Nº 14.951, UBICADA EN EL BARRIO BARCEQUILLO DEL CITADO MUNICIPIO”</text:span></text:p>
            <text:p text:style-name="P5"><text:span text:style-name="T3">Exp. N° D-1849669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34:00</meta:creation-date>
    <dc:date>2023-09-06T17:43:00</dc:date>
    <meta:document-statistic meta:table-count="3" meta:image-count="1" meta:object-count="0" meta:page-count="1" meta:paragraph-count="55" meta:word-count="184" meta:character-count="1147"/>
    <meta:generator>OpenOffice/4.1.13$Win32 OpenOffice.org_project/4113m1$Build-9810</meta:generator>
  </office:meta>
</office:document-meta>
</file>