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1597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32:4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6 - P14A (Ex18A) - Consideración del Proyecto de Ley, “QUE DESAFECTA DEL DOMINIO PÚBLICO MUNICIPAL Y AUTORIZA A LA MUNICIPALIDAD DE SAN LORENZO A TRANSFERIR A TITULO ONEROSO A FAVOR DE SU ACTUAL OCUPANTE, UN INMUEBLE INDIVIDUALIZADO COMO PARTE DE LA FINCA Nº 13.004, CTA. CTE. CTRAL. Nº 27-0721-01, UBICADO EN EL BARRIO SANTA ANA DEL CITADO MUNICIPIO”</text:span></text:p>
            <text:p text:style-name="P5"><text:span text:style-name="T3">Exp. N° S-2311452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9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32:00</meta:creation-date>
    <dc:date>2023-09-06T17:40:00</dc:date>
    <meta:document-statistic meta:table-count="3" meta:image-count="1" meta:object-count="0" meta:page-count="1" meta:paragraph-count="57" meta:word-count="192" meta:character-count="1201"/>
    <meta:generator>OpenOffice/4.1.13$Win32 OpenOffice.org_project/4113m1$Build-9810</meta:generator>
  </office:meta>
</office:document-meta>
</file>