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4" style:family="table-row">
      <style:table-row-properties style:min-row-height="0.289cm" style:keep-together="true" fo:keep-together="auto"/>
    </style:style>
    <style:style style:name="Tabla3.36" style:family="table-row">
      <style:table-row-properties style:min-row-height="0.386cm" style:keep-together="true" fo:keep-together="auto"/>
    </style:style>
    <style:style style:name="Tabla3.41" style:family="table-row">
      <style:table-row-properties style:min-row-height="7.705cm" style:keep-together="true" fo:keep-together="auto"/>
    </style:style>
    <style:style style:name="Tabla3.42" style:family="table-row">
      <style:table-row-properties style:min-row-height="0.106cm" style:keep-together="true" fo:keep-together="auto"/>
    </style:style>
    <style:style style:name="Tabla3.A4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43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7:30:4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15 – P13 (Ex16) - Consideración del Proyecto de Ley, “QUE AUMENTA PENSIÓN GRACIABLE AL SEÑOR BLAS CEFERINO MÉNDEZ CÁCERES”</text:span></text:p>
            <text:p text:style-name="P5"><text:span text:style-name="T3">Exp. N° D-2372430</text:span></text:p>
            <text:p text:style-name="P5"><text:span text:style-name="T3">(Si) Aprobación en general</text:span></text:p>
            <text:p text:style-name="P6">(No) Rechazo</text:p>
            <text:p text:style-name="P6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Ador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4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</table:table-row>
        <table:table-row table:style-name="Tabla3.42">
          <table:table-cell table:style-name="Tabla3.A4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7:30:00</meta:creation-date>
    <dc:date>2023-09-06T18:10:00</dc:date>
    <meta:document-statistic meta:table-count="3" meta:image-count="1" meta:object-count="0" meta:page-count="1" meta:paragraph-count="60" meta:word-count="161" meta:character-count="1020"/>
    <meta:generator>OpenOffice/4.1.13$Win32 OpenOffice.org_project/4113m1$Build-9810</meta:generator>
  </office:meta>
</office:document-meta>
</file>