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4" style:family="table-row">
      <style:table-row-properties style:min-row-height="0.1139in" style:keep-together="true" fo:keep-together="auto"/>
    </style:style>
    <style:style style:name="Tabla3.26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2.0618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RTF_5f_Num_20_2">
      <style:paragraph-properties fo:margin-left="0in" fo:margin-right="0in" fo:margin-top="0in" fo:margin-bottom="0in" fo:line-height="100%" fo:text-indent="0in" style:auto-text-indent="false" style:text-autospace="none" style:writing-mode="lr-tb">
        <style:tab-stops/>
      </style:paragraph-properties>
      <style:text-properties fo:color="#000000" style:font-name="Tahoma" fo:font-size="9pt" style:font-name-asian="Tahoma" style:font-size-asian="9pt" style:font-name-complex="Tahoma" style:font-size-complex="9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6/9/2023 17:21:2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Voto 13 – P11 (Ex13) - Consideración del Proyecto de Ley, “QUE CONCEDE PENSIÓN GRACIABLE A FAVOR DEL SEÑOR JOSÍAS EFRAÍN ARANDA GONZÁLEZ”</text:p>
            <text:p text:style-name="P6">Exp. N° D-2267517</text:p>
            <text:p text:style-name="P6">(Si) Aprobación en general</text:p>
            <text:p text:style-name="P6">(No) Rechazo</text:p>
            <text:p text:style-name="P6">Resultado: Aprobado en general</text:p>
          </table:table-cell>
          <table:table-cell table:style-name="Tabla2.A1" office:value-type="string">
            <text:list xml:id="list5751179790787524926" text:style-name="RTF_5f_Num_20_2">
              <text:list-item>
                <text:p text:style-name="P21"/>
              </text:list-item>
            </text:list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Mez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urici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Gamar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6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0">
          <table:table-cell table:style-name="Tabla3.A5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ahoma" style:font-name-asian="Times New Roman" style:font-name-complex="Tahoma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RTF_5f_Num_20_2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9-06T17:21:00</meta:creation-date>
    <dc:date>2023-09-06T17:28:00</dc:date>
    <meta:document-statistic meta:table-count="3" meta:image-count="1" meta:object-count="0" meta:page-count="1" meta:paragraph-count="54" meta:word-count="153" meta:character-count="952"/>
    <meta:generator>OpenOffice/4.1.13$Win32 OpenOffice.org_project/4113m1$Build-9810</meta:generator>
  </office:meta>
</office:document-meta>
</file>