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2063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19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2 – P10 (Ex12) - Consideración del Proyecto de Ley, “QUE MODIFICA Y AMPLÍA LOS ARTÍCULOS 136 Y 155 DEL REGLAMENTO INTERNO DE LA HONORABLE CÁMARA DE DIPUTADOS DE LA NACIÓN (LUCHA CONTRA EL NARCOTRÁFICO, ILÍCITOS CONEXOS Y GRAVES Y DE PREVENCIÓN DE LAS ADICCIONES)”</text:span></text:p>
            <text:p text:style-name="P5"><text:span text:style-name="T3">Exp. Nº D-2373082</text:span></text:p>
            <text:p text:style-name="P5"><text:span text:style-name="T3">(Si) Aprobación </text:span>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19:00</meta:creation-date>
    <dc:date>2023-09-06T17:28:00</dc:date>
    <meta:document-statistic meta:table-count="3" meta:image-count="1" meta:object-count="0" meta:page-count="1" meta:paragraph-count="57" meta:word-count="179" meta:character-count="1117"/>
    <meta:generator>OpenOffice/4.1.13$Win32 OpenOffice.org_project/4113m1$Build-9810</meta:generator>
  </office:meta>
</office:document-meta>
</file>