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8" style:family="table-row">
      <style:table-row-properties style:min-row-height="0.289cm" style:keep-together="true" fo:keep-together="auto"/>
    </style:style>
    <style:style style:name="Tabla3.40" style:family="table-row">
      <style:table-row-properties style:min-row-height="0.386cm" style:keep-together="true" fo:keep-together="auto"/>
    </style:style>
    <style:style style:name="Tabla3.45" style:family="table-row">
      <style:table-row-properties style:min-row-height="6.648cm" style:keep-together="true" fo:keep-together="auto"/>
    </style:style>
    <style:style style:name="Tabla3.46" style:family="table-row">
      <style:table-row-properties style:min-row-height="0.025cm" style:keep-together="true" fo:keep-together="auto"/>
    </style:style>
    <style:style style:name="Tabla3.A4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fo:background-color="#ffffff" style:font-size-asian="9pt" style:language-asian="en" style:country-asian="US" style:font-weight-asian="bold" style:font-name-complex="Arial" style:font-size-complex="9pt" style:font-weight-complex="bold"/>
    </style:style>
    <style:style style:name="T5" style:family="text">
      <style:text-properties fo:color="#000000"/>
    </style:style>
    <style:style style:name="T6" style:family="text">
      <style:text-properties style:language-asian="en" style:country-asian="US"/>
    </style:style>
    <style:style style:name="T7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 style:font-name-asian="Arial" style:language-asian="en" style:country-asian="US"/>
    </style:style>
    <style:style style:name="T8" style:family="text">
      <style:text-properties style:font-name-asian="Arial" style:language-asian="en" style:country-asian="US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7:04:0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<text:span text:style-name="T5">Voto 11 – </text:span><text:span text:style-name="T6">P8 (Ex7) - Consideración del Decreto N° 9371, “POR EL CUAL SE OBJETA TOTALMENTE EL PROYECTO DE LEY N° 7098/2023, QUE ESTABLECE LA GRATUIDAD DE LA EXPEDICIÓN DEL CERTIFICADO DE ANTECEDENTE POLICIAL Y JUDICIAL”</text:span></text:p>
            <text:p text:style-name="P21"><text:span text:style-name="T3">Exp. Nº </text:span><text:a xlink:type="simple" xlink:href="http://silpy.congreso.gov.py/expediente/125935" text:style-name="Internet_20_link" text:visited-style-name="Visited_20_Internet_20_Link"><text:span text:style-name="T4">S-2210896</text:span></text:a></text:p>
            <text:p text:style-name="P17"><text:span text:style-name="T6">(Si) Aceptar objeción total del Proyecto</text:span></text:p>
            <text:p text:style-name="P17"><text:span text:style-name="T6">(No) Rechazar la objeción total del Proyecto</text:span></text:p>
            <text:p text:style-name="P17"><text:span text:style-name="T6">Resultado: Se acepta la objeción total del Proyect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6">
          <table:table-cell table:style-name="Tabla3.A4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7:04:00</meta:creation-date>
    <dc:date>2023-09-06T18:17:00</dc:date>
    <meta:document-statistic meta:table-count="3" meta:image-count="1" meta:object-count="0" meta:page-count="1" meta:paragraph-count="65" meta:word-count="204" meta:character-count="1287"/>
    <meta:generator>OpenOffice/4.1.13$Win32 OpenOffice.org_project/4113m1$Build-9810</meta:generator>
  </office:meta>
</office:document-meta>
</file>