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42" style:family="table-row">
      <style:table-row-properties style:min-row-height="0.1139in" style:keep-together="true" fo:keep-together="auto"/>
    </style:style>
    <style:style style:name="Tabla3.44" style:family="table-row">
      <style:table-row-properties style:min-row-height="0.1521in" style:keep-together="true" fo:keep-together="auto"/>
    </style:style>
    <style:style style:name="Tabla3.57" style:family="table-row">
      <style:table-row-properties style:min-row-height="1.0243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6/9/2023 16:09:43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3">Voto 8 – P5 (Ex11) - Consideración del Proyecto de Declaración, “QUE INSTA AL PODER EJECUTIVO A INTEGRAR UNA MESA POLÍTICA CON REPRESENTANTES DE AMBAS CÁMARAS DEL CONGRESO NACIONAL PARA LA DISCUSIÓN Y EL DISEÑO DE LA POSTURA DE NUESTRO PAÍS DE CARA A LA RENEGOCIACIÓN DEL ANEXO ‘C’ DEL TRATADO DE ITAIPÚ”</text:span></text:p>
            <text:p text:style-name="P6"><text:span text:style-name="T3">Exp. Nº D-2373351</text:span></text:p>
            <text:p text:style-name="P6"><text:span text:style-name="T3">(Si) Aprobación </text:span></text:p>
            <text:p text:style-name="P7">(No) Rechazo</text:p>
            <text:p text:style-name="P7">Resultado: Aprobado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5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atar Fernánd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drigo Gamarr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8"><text:span text:style-name="T5">Daniel Centurión</text:span>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2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4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7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58">
          <table:table-cell table:style-name="Tabla3.A58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06T16:09:00</meta:creation-date>
    <dc:date>2023-09-06T16:14:00</dc:date>
    <meta:document-statistic meta:table-count="3" meta:image-count="1" meta:object-count="0" meta:page-count="1" meta:paragraph-count="72" meta:word-count="221" meta:character-count="1394"/>
    <meta:generator>OpenOffice/4.1.13$Win32 OpenOffice.org_project/4113m1$Build-9810</meta:generator>
  </office:meta>
</office:document-meta>
</file>