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55" style:family="table-row">
      <style:table-row-properties style:min-row-height="1.4306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4:54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6 – P3 (Ex14) - Consideración del Proyecto de Ley, “DE FOMENTO Y PROTECCIÓN A LOS PEQUEÑOS Y MEDIANOS PRODUCTORES DE YERBA MATE – ILEX PARAGUARIENSIS”</text:p>
            <text:p text:style-name="P6">Exp. N° S-2211138 </text:p>
            <text:p text:style-name="P6">(Si) Ratificación del Rechazo de la Cámara de Diputados </text:p>
            <text:p text:style-name="P6">(No) Aceptar la Ratificación del Senado en su texto inicial</text:p>
            <text:p text:style-name="P6">Resultado: Se acepta la Ratificación del Senado en su texto inici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16"><text:span text:style-name="T3">Roberto González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4:54:00</meta:creation-date>
    <dc:date>2023-09-06T15:02:00</dc:date>
    <meta:document-statistic meta:table-count="3" meta:image-count="1" meta:object-count="0" meta:page-count="1" meta:paragraph-count="71" meta:word-count="214" meta:character-count="1340"/>
    <meta:generator>OpenOffice/4.1.13$Win32 OpenOffice.org_project/4113m1$Build-9810</meta:generator>
  </office:meta>
</office:document-meta>
</file>