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>
          <style:tab-stop style:type="left" style:position="2.572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805in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0.1805in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15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6" style:family="table-row">
      <style:table-row-properties style:min-row-height="0.1902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min-row-height="0.0187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8" style:family="table-row">
      <style:table-row-properties style:min-row-height="0.1902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7" style:family="table-row">
      <style:table-row-properties style:min-row-height="1.3562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0097in" style:use-optimal-row-height="false"/>
    </style:style>
    <style:style style:name="TableCell5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9" style:family="table-row">
      <style:table-row-properties style:min-row-height="0.2284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9/2023 13:42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<text:s/>(Ex3) - Consideración del Proyecto de Ley, “QUE MODIFICA EL PRESUPUESTO GENERAL DE LA NACIÓN PARA EL EJERCICIO FISCAL 2023, APROBADO POR LEY Nº 7050 DEL 4 DE ENERO DE 2023, QUE APRUEBA EL PRESUPUESTO GENERAL DE LA NACIÓN PARA EL EJERCICIO FISCAL 2023, VICEPRESIDENCIA DE LA REPÚBLICA”</text:p>
            <text:p text:style-name="P36">Exp. N° D-2372872</text:p>
            <text:p text:style-name="P37">(Si) Aprobación en general<text:tab/></text:p>
            <text:p text:style-name="P38">(No) Rechazo</text:p>
            <text:p text:style-name="P39"><text:span text:style-name="T40">Resultado:</text:span><text:span text:style-name="T41"><text:s/></text:span><text:span text:style-name="T42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o Ríos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Núñez Salinas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rlis Rodríg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iosnel Aguiler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ulalio Gomes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abiana Sout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Hugo Mez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atar Fernánd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hanna Orteg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rge Avalos M.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rge Barressi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sé Adorn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Leidy Galean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. Constancia Benít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celo Salinas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aría Cattebeke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aría Cristina Villalb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uricio Espínol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iguel A. Del Puert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Néstor Castellan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Orlando Aréval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Pastor Vera Bejar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Góm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edro Ortí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aúl Latorre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Abed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Vallej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ya Torre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ubén Rubín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Walter García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Walter Harms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Carlos Godoy</text:p>
            <text:p text:style-name="P361">Johana Vega</text:p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Jazmín Narváez Osorio<text:s/></text:p>
            <text:p text:style-name="P366"><text:span text:style-name="T367">Liz Acosta</text:span>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<text:span text:style-name="T371">Graciela Aguilera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N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Abstención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18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rows-spanned="18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 table:number-rows-spanned="18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 table:number-rows-spanned="18"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 table:number-rows-spanned="3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 table:number-rows-spanned="3">
            <text:p text:style-name="P566"/>
          </table:table-cell>
          <table:covered-table-cell>
            <text:p text:style-name="P567"/>
          </table:covered-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1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Page 1 of 1</text:p>
          </table:table-cell>
          <table:covered-table-cell/>
          <table:covered-table-cell/>
          <table:covered-table-cell/>
          <table:table-cell>
            <text:p text:style-name="P5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08T13:49:00Z</meta:creation-date>
    <dc:date>2023-09-08T13:49:00Z</dc:date>
    <meta:print-date>2023-09-08T13:48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42" meta:character-count="1576" meta:row-count="11" meta:non-whitespace-character-count="1337"/>
  </office:meta>
</office:document-meta>
</file>