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645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0.0722in" style:use-optimal-column-width="false"/>
    </style:style>
    <style:style style:name="Table48" style:family="table">
      <style:table-properties style:width="7.5111in" fo:margin-left="0in" table:align="lef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8" style:family="table-row">
      <style:table-row-properties style:min-row-height="0.113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6" style:family="table-row">
      <style:table-row-properties style:min-row-height="0.0569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159" style:family="table-row">
      <style:table-row-properties style:min-row-height="0.1902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4" style:family="table-row">
      <style:table-row-properties style:min-row-height="0.0187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4" style:family="table-row">
      <style:table-row-properties style:min-row-height="0.0187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09" style:family="table-row">
      <style:table-row-properties style:min-row-height="0.1902in" style:use-optimal-row-height="false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Standard" style:family="paragraph">
      <style:paragraph-properties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5" style:family="table-row">
      <style:table-row-properties style:min-row-height="0.1138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40" style:family="table-row">
      <style:table-row-properties style:min-row-height="0.1902in" style:use-optimal-row-height="false"/>
    </style:style>
    <style:style style:name="TableCell6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3" style:family="table-row">
      <style:table-row-properties style:min-row-height="0.0569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46" style:family="table-row">
      <style:table-row-properties style:min-row-height="0.1902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61" style:family="table-row">
      <style:table-row-properties style:min-row-height="0.0187in" style:use-optimal-row-height="false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6" style:family="table-row">
      <style:table-row-properties style:min-row-height="0.1902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1" style:family="table-row">
      <style:table-row-properties style:min-row-height="0.0187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6" style:family="table-row">
      <style:table-row-properties style:min-row-height="0.1902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21" style:family="table-row">
      <style:table-row-properties style:min-row-height="0.1138in" style:use-optimal-row-height="false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36" style:family="table-row">
      <style:table-row-properties style:min-row-height="0.0569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39" style:family="table-row">
      <style:table-row-properties style:min-row-height="0.1902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54" style:family="table-row">
      <style:table-row-properties style:min-row-height="0.0187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69" style:family="table-row">
      <style:table-row-properties style:min-row-height="0.1902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84" style:family="table-row">
      <style:table-row-properties style:min-row-height="0.0187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99" style:family="table-row">
      <style:table-row-properties style:min-row-height="0.1902in" style:use-optimal-row-height="false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4" style:family="table-row">
      <style:table-row-properties style:min-row-height="0.9916in" style:use-optimal-row-height="false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32" style:family="table-row">
      <style:table-row-properties style:min-row-height="0.2284in" style:use-optimal-row-height="false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7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6/9/2023 12:26:05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3 – Mociones de Tratamiento Sobre Tablas – Proyecto de Declaración, “QUE INSTA AL PODER EJECUTIVO A REVOCAR EL DECRETO Nº 245 DEL 5 DE SETIEMBRE DEL 2023, A FIN DE REMEDIAR LA<text:s/></text:span><text:span text:style-name="T33">VIOLACION CONSTITUCIONAL AL REGIMEN DE INCOMPATIBILIDAD DE LOS MINISTROS DEL PODER EJECUTIVO”</text:span></text:p>
            <text:p text:style-name="P34"><text:span text:style-name="T35">(Si) Aprobación</text:span></text:p>
            <text:p text:style-name="P36">(No) Rechazo</text:p>
            <text:p text:style-name="P37">Resultado: Rechazad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Sí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drián Vaesken</text:p>
          </table:table-cell>
          <table:table-cell table:style-name="TableCell68">
            <text:p text:style-name="P69"/>
          </table:table-cell>
          <table:table-cell table:style-name="TableCell70">
            <text:p text:style-name="P71">Alexandra Zena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Arnaldo Valdéz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Guillermo<text:s/>Rodríguez</text:p>
          </table:table-cell>
          <table:table-cell table:style-name="TableCell98">
            <text:p text:style-name="P99"/>
          </table:table-cell>
          <table:table-cell table:style-name="TableCell100">
            <text:p text:style-name="P101">Johanna Ortega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Mauricio Espínol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iguel Martínez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Raúl Benítez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Roberto González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No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lejo Rí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Arturo Urbieta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Avelino Dávalo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Benjamín Canter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Bettina Aguilera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Carlos Godoy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Carlos Núñez Salin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Carmen Giménez de Ovando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Christian Brunag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leto Giménez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Dalia Estigarribia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Del Pilar Vázquez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erlis Rodríguez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Diego Candia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Diosnel Aguiler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E. Antonio Buzarqui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Edgar Chávez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Edgar Olmed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Eulalio Gome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Fabiana Souto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Francisco Petersen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Germán Solinge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Hugo Meza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Jatar Fernánde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Jazmín Narváez Osori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Johana Vega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Jorge Avalos M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Jorge Barress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José Adorno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Juan Añazco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Leidy Galeano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Liz Acosta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Luis González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arcelo Salin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María Cattebeke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Miguel A. Del Puerto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Néstor Castellano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Orlando Arévalo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Pastor Vera Bejarano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Pedro Ortíz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Raúl Latorre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Rocío Abed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Roya Torre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Rubén<text:s/>Roussillon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Rubén Rubín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Rodrigo Gamarr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Virina Villanueva</text:p>
            <text:p text:style-name="P614">Walter Harm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Yamil Esgaib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8">
            <text:p text:style-name="P642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Ariel Villagra Sos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Carlos María López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Carlos Pereir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Daniel Centurión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Luis Franco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Ma.<text:s/>Constancia Benítez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Pedro Gómez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Rodrigo Blanco Amarilla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>Page 1 of 1</text:p>
          </table:table-cell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9-06T12:26:00Z</meta:creation-date>
    <dc:date>2023-09-06T22:31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4" meta:row-count="13" meta:non-whitespace-character-count="1563"/>
  </office:meta>
</office:document-meta>
</file>