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2" style:family="table-row">
      <style:table-row-properties style:min-row-height="0.1139in" style:keep-together="true" fo:keep-together="auto"/>
    </style:style>
    <style:style style:name="Tabla3.18" style:family="table-row">
      <style:table-row-properties style:min-row-height="0.1521in" style:keep-together="true" fo:keep-together="auto"/>
    </style:style>
    <style:style style:name="Tabla3.37" style:family="table-row">
      <style:table-row-properties style:min-row-height="4.0618in" style:keep-together="true" fo:keep-together="auto"/>
    </style:style>
    <style:style style:name="Tabla3.38" style:family="table-row">
      <style:table-row-properties style:min-row-height="0.0097in" style:keep-together="true" fo:keep-together="auto"/>
    </style:style>
    <style:style style:name="Tabla3.A3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6/9/2023 09:31:39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1 – Inicio de Sesión – Control de quorum</text:p>
            <text:p text:style-name="P4">Resultado: No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ermán Soling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tar Fernánd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7"/>
          </table:table-cell>
        </table:table-row>
        <table:table-row table:style-name="Tabla3.1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8"/>
          </table:table-cell>
        </table:table-row>
        <table:table-row table:style-name="Tabla3.1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37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8">
          <table:table-cell table:style-name="Tabla3.A3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06T09:31:00</meta:creation-date>
    <dc:date>2023-09-06T09:57:00</dc:date>
    <meta:document-statistic meta:table-count="3" meta:image-count="1" meta:object-count="0" meta:page-count="1" meta:paragraph-count="27" meta:word-count="82" meta:character-count="453"/>
    <meta:generator>OpenOffice/4.1.13$Win32 OpenOffice.org_project/4113m1$Build-9810</meta:generator>
  </office:meta>
</office:document-meta>
</file>