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31" style:family="table-row">
      <style:table-row-properties style:min-row-height="4.634in" style:keep-together="true" fo:keep-together="auto"/>
    </style:style>
    <style:style style:name="Tabla3.32" style:family="table-row">
      <style:table-row-properties style:min-row-height="0.0097in" style:keep-together="true" fo:keep-together="auto"/>
    </style:style>
    <style:style style:name="Tabla3.A3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6:50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3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10 – P3- Ex14 – Control de quorum</text:p>
            <text:p text:style-name="P4">Resultado: No se reúne el quo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4">Carlos Arreche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3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6:50:00</meta:creation-date>
    <dc:date>2023-08-30T16:58:00</dc:date>
    <meta:document-statistic meta:table-count="3" meta:image-count="1" meta:object-count="0" meta:page-count="1" meta:paragraph-count="40" meta:word-count="109" meta:character-count="662"/>
    <meta:generator>OpenOffice/4.1.13$Win32 OpenOffice.org_project/4113m1$Build-9810</meta:generator>
  </office:meta>
</office:document-meta>
</file>