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37" style:family="table-row">
      <style:table-row-properties style:min-row-height="3.9639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6:50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9 – P3- Ex14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5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8">
          <table:table-cell table:style-name="Tabla3.A3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6:50:00</meta:creation-date>
    <dc:date>2023-08-30T16:58:00</dc:date>
    <meta:print-date>2023-08-30T16:58:00</meta:print-date>
    <meta:document-statistic meta:table-count="3" meta:image-count="1" meta:object-count="0" meta:page-count="1" meta:paragraph-count="45" meta:word-count="120" meta:character-count="738"/>
    <meta:generator>OpenOffice/4.1.13$Win32 OpenOffice.org_project/4113m1$Build-9810</meta:generator>
  </office:meta>
</office:document-meta>
</file>