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6541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0.1805in"/>
    </style:style>
    <style:style style:name="T4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8" style:family="table-row">
      <style:table-row-properties style:min-row-height="0.1902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1138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8" style:family="table-row">
      <style:table-row-properties style:min-row-height="0.1902in" style:use-optimal-row-height="false"/>
    </style:style>
    <style:style style:name="TableCell5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1" style:family="table-row">
      <style:table-row-properties style:min-row-height="0.152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4" style:family="table-row">
      <style:table-row-properties style:min-row-height="0.1902in" style:use-optimal-row-height="false"/>
    </style:style>
    <style:style style:name="TableCell5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min-row-height="0.152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0" style:family="table-row">
      <style:table-row-properties style:min-row-height="0.0569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3" style:family="table-row">
      <style:table-row-properties style:min-row-height="0.1902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8" style:family="table-row">
      <style:table-row-properties style:min-row-height="0.0187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9" style:family="table-row">
      <style:table-row-properties style:min-row-height="0.1902in" style:use-optimal-row-height="false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0187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1" style:family="table-row">
      <style:table-row-properties style:min-row-height="0.1902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min-row-height="1.3833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0097in" style:use-optimal-row-height="false"/>
    </style:style>
    <style:style style:name="TableCell6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4" style:family="table-row">
      <style:table-row-properties style:min-row-height="0.2284in" style:use-optimal-row-height="false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8/2023 16:39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2 - Consideración del Proyecto de Ley, “QUE TRANSFIERE EL PROGRAMA DE ADULTOS MAYORES DEPENDIENTE DE LA DIRECCIÓN DE ADULTOS MAYORES – DIRECCIÓN DE PENSIONES NO CONTRIBUTIVAS DEL MINISTERIO DE HACIENDA AL MINISTERIO DE DESARROLLO SOCIAL”</text:p>
            <text:p text:style-name="P36">Exp. N° D-2373088</text:p>
            <text:p text:style-name="P37">(Si) Aprobación en general</text:p>
            <text:p text:style-name="P38">(No) Rechazo</text:p>
            <text:p text:style-name="P39">Resultado:<text:s/>Se aprueba<text:s/>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6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2">
            <text:p text:style-name="P55"/>
          </table:table-cell>
          <table:covered-table-cell/>
          <table:table-cell table:style-name="TableCell56">
            <text:p text:style-name="P57">Adrián Vaesken</text:p>
          </table:table-cell>
          <table:table-cell table:style-name="TableCell58" table:number-rows-spanned="42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42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4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naldo Valdé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rturo Urbiet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Avelino Dávalo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njamín Canter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Bettina Aguile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Arreche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los Godoy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arlos María Lóp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arlos Núñez Salina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Carmen Giménez de Ovan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Christian Brunag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César Cerini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aniel Centurió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el Pilar Vázqu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Derlis Rodrígu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Diego Candi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Diosnel Aguiler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E. Antonio Buzarquis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Edgar Cháv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Edgar Olmed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Emilio Pavón Doldán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Fabiana Sout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Francisco Petersen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Graciela Aguiler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Guillermo Rodrígue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Hugo Mez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Héctor Figuered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azmín Narváez Osori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ohana Veg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Johanna Orteg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Jorge Barressi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José Adorn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José Rodrígu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Juan Añazc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Juan Maciel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Juan Manuel Aceved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Leidy Galean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Leonardo Sai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Liz Acosta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Luis González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Ma. Constancia Benít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Mauricio Espínol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Miguel A. Del Puert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Miguel Martínez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Néstor Castellano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Orlando Arévalo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Pedro Gómez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Pedro Ortíz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Raúl Benítez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Raúl Latorre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Roberto González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Rocío Abed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Rocío Vallejo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Rodrigo Blanco Amarilla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Rodrigo Gamarra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Virina Villanueva</text:p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 table:number-rows-spanned="3">
            <text:p text:style-name="P495"><text:span text:style-name="T496">María Cristina Villalba</text:span></text:p>
          </table: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>Walter García</text:p>
          </table:table-cell>
          <table:covered-table-cell>
            <text:p text:style-name="P502"/>
          </table:covered-table-cell>
          <table:table-cell table:style-name="TableCell503" table:number-columns-spanned="2">
            <text:p text:style-name="P504">Walter Harms</text:p>
          </table: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" table:number-rows-spanned="6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rows-spanned="6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 table:number-rows-spanned="6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 table:number-rows-spanned="6">
            <text:p text:style-name="P547"/>
          </table:table-cell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 table:number-rows-spanned="3">
            <text:p text:style-name="P579"/>
          </table: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11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Page 1 of 1</text:p>
          </table:table-cell>
          <table:covered-table-cell/>
          <table:covered-table-cell/>
          <table:covered-table-cell/>
          <table:table-cell>
            <text:p text:style-name="P6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8-31T12:28:00Z</meta:creation-date>
    <dc:date>2023-08-31T12:29:00Z</dc:date>
    <meta:print-date>2023-08-31T12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19" meta:row-count="12" meta:non-whitespace-character-count="1542"/>
  </office:meta>
</office:document-meta>
</file>