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4F4F4F" fo:font-size="9pt" style:font-size-asian="9pt" style:font-size-complex="9pt" fo:background-color="#FFFFFF"/>
    </style:style>
    <style:style style:name="T46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0187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5" style:family="table-row">
      <style:table-row-properties style:min-row-height="0.190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0187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7" style:family="table-row">
      <style:table-row-properties style:min-row-height="0.1902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0187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15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0569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0569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0187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0187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2" style:family="table-row">
      <style:table-row-properties style:min-row-height="0.1902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0187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6" style:family="table-row">
      <style:table-row-properties style:min-row-height="0.1902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min-row-height="0.0187in" style:use-optimal-row-height="false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8" style:family="table-row">
      <style:table-row-properties style:min-row-height="0.1902in" style:use-optimal-row-height="false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9" style:family="table-row">
      <style:table-row-properties style:min-row-height="0.0187in" style:use-optimal-row-height="false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0" style:family="table-row">
      <style:table-row-properties style:min-row-height="0.1902in" style:use-optimal-row-height="false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style:min-row-height="0.7777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0097in" style:use-optimal-row-height="false"/>
    </style:style>
    <style:style style:name="TableCell6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3" style:family="table-row">
      <style:table-row-properties style:min-row-height="0.2284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8/2023 15:25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</text:span><text:span text:style-name="T38">–</text:span><text:span text:style-name="T39"><text:s/>P</text:span><text:span text:style-name="T40">1 (Ex P4)</text:span><text:span text:style-name="T41"><text:s/>- Consideración del Proyecto de Ley, “QUE AMPLÍA EL PRESUPUESTO GENERAL DE LA NACIÓN PARA EL EJERCICIO FISCAL 2023, APROBADO POR LEY Nº 7050 DE FECHA 4 DE ENERO DE 2023, MINISTERIO DE HACIENDA – GOBIERNO DEPARTAMENTAL DE MISIONES”</text:span></text:p>
            <text:p text:style-name="P42"><text:span text:style-name="T43">Exp. N</text:span><text:span text:style-name="T44">°</text:span><text:span text:style-name="T45"><text:s/></text:span><text:a xlink:href="http://silpy.congreso.gov.py/expediente/128493" office:target-frame-name="_top" xlink:show="replace"><text:span text:style-name="T46">D-2372874</text:span></text:a></text:p>
            <text:p text:style-name="P47">(Si) Aprobación en general</text:p>
            <text:p text:style-name="P48">(No) Rechazo</text:p>
            <text:p text:style-name="P49"><text:span text:style-name="T50">Resultado:</text:span><text:span text:style-name="T51"><text:s/></text:span><text:span text:style-name="T52">Se aprueba</text:span><text:span text:style-name="T53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Adrián Vaesken</text:p>
          </table:table-cell>
          <table:table-cell table:style-name="TableCell72" table:number-rows-spanned="28">
            <text:p text:style-name="P73"/>
          </table:table-cell>
          <table:table-cell table:style-name="TableCell74" table:number-columns-spanned="2">
            <text:p text:style-name="P75">Alejandro Aguilera</text:p>
          </table:table-cell>
          <table:covered-table-cell/>
          <table:table-cell table:style-name="TableCell76" table:number-columns-spanned="2" table:number-rows-spanned="28">
            <text:p text:style-name="P77"/>
          </table:table-cell>
          <table:covered-table-cell/>
          <table:table-cell table:style-name="TableCell78">
            <text:p text:style-name="P79">Alexandra Zena</text:p>
          </table:table-cell>
          <table:table-cell table:style-name="TableCell80" table:number-columns-spanned="2" table:number-rows-spanned="28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Ariel Villagra Sosa</text:p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>Arnaldo Valdéz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Benjamín Cantero</text:p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Bettina Aguilera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Carlos Arrechea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Carlos Godoy</text:p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Carlos María López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Carlos Núñez Salinas</text:p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Carlos Pereira</text:p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Carmen Giménez de Ovando</text:p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Cleto Giménez</text:p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>César Cerini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Daniel Centurión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Del Pilar Vázquez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Diosnel Aguilera</text:p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E. Antonio Buzarquis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Edgar Olmedo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Emilio Pavón Doldán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Francisco Petersen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Germán Solinger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Graciela Aguilera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Hugo Meza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Johanna Ortega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Juan Añazco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Juan Maciel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Juan Manuel Acevedo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Leidy Galeano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Luis Franc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Luis Gonzál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Ma. Constancia Beníte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Mauricio Espínola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iguel Martín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Pedro Gómez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Raúl Benít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Roberto Gonzále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ocío Vallejo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odrigo Blanco Amarilla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Rubén Rubín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Walter García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4">
            <text:p text:style-name="P393"/>
          </table:table-cell>
          <table:covered-table-cell/>
          <table:table-cell table:style-name="TableCell394">
            <text:p text:style-name="P395">Fabiana Souto</text:p>
          </table:table-cell>
          <table:table-cell table:style-name="TableCell396" table:number-rows-spanned="4">
            <text:p text:style-name="P397"/>
          </table:table-cell>
          <table:table-cell table:style-name="TableCell398" table:number-columns-spanned="2">
            <text:p text:style-name="P399">Jazmín Narváez Osorio</text:p>
          </table:table-cell>
          <table:covered-table-cell/>
          <table:table-cell table:style-name="TableCell400" table:number-columns-spanned="2" table:number-rows-spanned="4">
            <text:p text:style-name="P401"/>
          </table:table-cell>
          <table:covered-table-cell/>
          <table:table-cell table:style-name="TableCell402">
            <text:p text:style-name="P403">Néstor Castellano</text:p>
          </table:table-cell>
          <table:table-cell table:style-name="TableCell404" table:number-columns-spanned="2" table:number-rows-spanned="4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rows-spanned="3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aúl Latorre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ocío Abed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 table:number-rows-spanned="18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rows-spanned="18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 table:number-rows-spanned="18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 table:number-rows-spanned="18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  <table:table-cell table:style-name="TableCell617" table:number-rows-spanned="3">
            <text:p text:style-name="P618"/>
          </table:table-cell>
          <table:covered-table-cell>
            <text:p text:style-name="P619"/>
          </table:covered-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Page 1 of 1</text:p>
          </table:table-cell>
          <table:covered-table-cell/>
          <table:covered-table-cell/>
          <table:covered-table-cell/>
          <table:table-cell>
            <text:p text:style-name="P6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8-30T19:37:00Z</meta:creation-date>
    <dc:date>2023-08-30T19:37:00Z</dc:date>
    <meta:print-date>2023-08-30T19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9" meta:row-count="11" meta:non-whitespace-character-count="1407"/>
  </office:meta>
</office:document-meta>
</file>