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4F4F4F" fo:font-size="9pt" style:font-size-asian="9pt" style:font-size-complex="9pt" fo:background-color="#FFFFFF"/>
    </style:style>
    <style:style style:name="T4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0187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5" style:family="table-row">
      <style:table-row-properties style:min-row-height="0.190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0187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7" style:family="table-row">
      <style:table-row-properties style:min-row-height="0.1902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0187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0569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0569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0187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0187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2" style:family="table-row">
      <style:table-row-properties style:min-row-height="0.1902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0187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6" style:family="table-row">
      <style:table-row-properties style:min-row-height="0.1902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min-row-height="0.0187in" style:use-optimal-row-height="false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8" style:family="table-row">
      <style:table-row-properties style:min-row-height="0.1902in" style:use-optimal-row-height="false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9" style:family="table-row">
      <style:table-row-properties style:min-row-height="0.0187in" style:use-optimal-row-height="false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0" style:family="table-row">
      <style:table-row-properties style:min-row-height="0.1902in" style:use-optimal-row-height="false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1" style:family="table-row">
      <style:table-row-properties style:min-row-height="0.2854in" style:use-optimal-row-height="false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0097in" style:use-optimal-row-height="false"/>
    </style:style>
    <style:style style:name="TableCell6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5" style:family="table-row">
      <style:table-row-properties style:min-row-height="0.2284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8/2023 15:24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</text:span><text:span text:style-name="T38">–</text:span><text:span text:style-name="T39"><text:s/>P</text:span><text:span text:style-name="T40">1 (Ex P</text:span><text:span text:style-name="T41">4</text:span><text:span text:style-name="T42">)</text:span><text:span text:style-name="T43"><text:s/>- Consideración del Proyecto de Ley, “QUE AMPLÍA EL PRESUPUESTO GENERAL DE LA NACIÓN PARA EL EJERCICIO FISCAL 2023, APROBADO POR LEY Nº 7050 DE FECHA 4 DE ENERO DE 2023, MINISTERIO DE HACIENDA – GOBIERNO DEPARTAMENTAL DE MISIONES”</text:span></text:p>
            <text:p text:style-name="P44"><text:span text:style-name="T45">Exp. N</text:span><text:span text:style-name="T46">º</text:span><text:span text:style-name="T47"><text:s/></text:span><text:a xlink:href="http://silpy.congreso.gov.py/expediente/128493" office:target-frame-name="_top" xlink:show="replace"><text:span text:style-name="T48">D-2372874</text:span></text:a></text:p>
            <text:p text:style-name="P49">(Si)<text:s/>Cierre de debate, moción del Diputado Miguel Del Puerto</text:p>
            <text:p text:style-name="P50">(No)<text:s/>Rechazo</text:p>
            <text:p text:style-name="P51"><text:span text:style-name="T52">Resultado:</text:span><text:span text:style-name="T53"><text:s/>Se aprueba la moción de cierre de deb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Adrián Vaesken</text:p>
          </table:table-cell>
          <table:table-cell table:style-name="TableCell72" table:number-rows-spanned="26">
            <text:p text:style-name="P73"/>
          </table:table-cell>
          <table:table-cell table:style-name="TableCell74" table:number-columns-spanned="2">
            <text:p text:style-name="P75">Alejandro Aguilera</text:p>
          </table:table-cell>
          <table:covered-table-cell/>
          <table:table-cell table:style-name="TableCell76" table:number-columns-spanned="2" table:number-rows-spanned="26">
            <text:p text:style-name="P77"/>
          </table:table-cell>
          <table:covered-table-cell/>
          <table:table-cell table:style-name="TableCell78">
            <text:p text:style-name="P79">Alexandra Zena</text:p>
          </table:table-cell>
          <table:table-cell table:style-name="TableCell80" table:number-columns-spanned="2" table:number-rows-spanned="26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Ariel Villagra Sosa</text:p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>Arnaldo Valdéz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Benjamín Cantero</text:p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Bettina Aguilera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Carlos Arrechea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Carlos Godoy</text:p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Carlos María López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Carlos Núñez Salinas</text:p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Cleto Giménez</text:p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César Cerini</text:p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Daniel Centurión</text:p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>Diosnel Aguilera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E. Antonio Buzarquis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Edgar Olmedo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Emilio Pavón Doldán</text:p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Francisco Petersen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Germán Solinger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Graciela Aguilera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Hugo Meza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Johanna Ortega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Juan Añazco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Juan Maciel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Juan Manuel Acevedo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Leidy Galeano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Luis Franco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Luis González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Ma. Constancia Benítez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Mauricio Espínola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Miguel Martín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Pedro Góme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Raúl Beníte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Roberto Gonzál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Rocío Vallejo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 table:number-rows-spanned="3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Rodrigo Blanco Amarill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Walter García</text:p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8">
            <text:p text:style-name="P363"/>
          </table:table-cell>
          <table:covered-table-cell/>
          <table:table-cell table:style-name="TableCell364">
            <text:p text:style-name="P365">Arturo Urbieta</text:p>
          </table:table-cell>
          <table:table-cell table:style-name="TableCell366" table:number-rows-spanned="8">
            <text:p text:style-name="P367"/>
          </table:table-cell>
          <table:table-cell table:style-name="TableCell368" table:number-columns-spanned="2">
            <text:p text:style-name="P369">Diego Candia</text:p>
          </table:table-cell>
          <table:covered-table-cell/>
          <table:table-cell table:style-name="TableCell370" table:number-columns-spanned="2" table:number-rows-spanned="8">
            <text:p text:style-name="P371"/>
          </table:table-cell>
          <table:covered-table-cell/>
          <table:table-cell table:style-name="TableCell372">
            <text:p text:style-name="P373">Esteban Samaniego</text:p>
          </table:table-cell>
          <table:table-cell table:style-name="TableCell374" table:number-columns-spanned="2" table:number-rows-spanned="8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Héctor Figuered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Johana Veg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Jorge Avalos M.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Jorge Barressi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José Adorno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Liz Acost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aúl Latorre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ocío Abed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odrigo Gamarra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 table:number-rows-spanned="16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rows-spanned="16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 table:number-rows-spanned="16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 table:number-rows-spanned="16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table-cell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Page 1 of 1</text:p>
          </table:table-cell>
          <table:covered-table-cell/>
          <table:covered-table-cell/>
          <table:covered-table-cell/>
          <table:table-cell>
            <text:p text:style-name="P6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8-30T19:38:00Z</meta:creation-date>
    <dc:date>2023-08-30T19:38:00Z</dc:date>
    <meta:print-date>2023-08-30T19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31" meta:row-count="12" meta:non-whitespace-character-count="1468"/>
  </office:meta>
</office:document-meta>
</file>