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50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7778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5:01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6">Voto 5 – Mociones de Tratamiento de Preferencia</text:p>
            <text:p text:style-name="P7">Proyecto de Declaración, “QUE INSTA AL PODER EJECUTIVO A INTEGRAR UNA MESA POLITICA CON REPRESENTANTES DE AMBAS CAMARAS DEL CONGRESO NACIONAL PARA LA DISCUSION Y EL DISEÑO DE LA POSTURA DE NUESTRO PAIS DE CARA A LA RENEGOCIACION DEL ANEXO C DEL TRATADO DE ITAIPU”</text:p>
            <text:p text:style-name="P7">Exp. Nº D-2373351</text:p>
            <text:p text:style-name="P8"><text:span text:style-name="T4">(Si) Inclusión del Proyecto de Declaración en el orden del día de la sesión en una semana, moción del Diputado Raúl Benítez</text:span></text:p>
            <text:p text:style-name="P8"><text:span text:style-name="T4">(No) Inclusión del Proyecto de Declaración en el orden del día</text:span><text:span text:style-name="T6"> </text:span><text:span text:style-name="T4">de la sesión en tres semanas, moción del Diputado Miguel Del Puerto</text:span></text:p>
            <text:p text:style-name="P8"><text:span text:style-name="T4">Resultado: Se aprueba la moción del Diputado Raúl Benítez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9">Graciela Aguilera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8">
          <table:table-cell table:style-name="Tabla3.A5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5:01:00</meta:creation-date>
    <dc:date>2023-08-30T15:36:00</dc:date>
    <meta:print-date>2023-08-30T15:14:00</meta:print-date>
    <meta:document-statistic meta:table-count="3" meta:image-count="1" meta:object-count="0" meta:page-count="1" meta:paragraph-count="79" meta:word-count="280" meta:character-count="1741"/>
    <meta:generator>OpenOffice/4.1.13$Win32 OpenOffice.org_project/4113m1$Build-9810</meta:generator>
  </office:meta>
</office:document-meta>
</file>