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8764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8/2023 14:41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3">Voto 4 – Mociones Tratamiento Sobre Tablas</text:span></text:p>
            <text:p text:style-name="P6"><text:span text:style-name="T3">Proyecto de Declaración, “QUE INSTA AL PODER EJECUTIVO A INTEGRAR UNA MESA POLITICA CON REPRESENTANTES DE AMBAS CAMARAS DEL CONGRESO NACIONAL PARA LA DISCUSION Y EL DISEÑO DE LA POSTURA DE NUESTRO PAIS DE CARA A LA RENEGOCIACION DEL ANEXO C DEL TRATADO DE ITAIPU”</text:span></text:p>
            <text:p text:style-name="P6"><text:span text:style-name="T3">Exp. Nº D-2373351</text:span></text:p>
            <text:p text:style-name="P6"><text:span text:style-name="T3">(Si) Tratamiento en la fecha, moción del Diputado Raúl Benítez</text:span></text:p>
            <text:p text:style-name="P6"><text:span text:style-name="T3">(No) Rechazo del tratamiento en la fecha, moción del Diputado José Rodríguez</text:span></text:p>
            <text:p text:style-name="P6"><text:span text:style-name="T3">Resultado: Se rechaza el tratamiento en la fecha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  <text:p text:style-name="P21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</table:table-row>
        <table:table-row table:style-name="Tabla3.1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30T14:41:00</meta:creation-date>
    <dc:date>2023-08-30T15:37:00</dc:date>
    <meta:document-statistic meta:table-count="3" meta:image-count="1" meta:object-count="0" meta:page-count="1" meta:paragraph-count="70" meta:word-count="238" meta:character-count="1496"/>
    <meta:generator>OpenOffice/4.1.13$Win32 OpenOffice.org_project/4113m1$Build-9810</meta:generator>
  </office:meta>
</office:document-meta>
</file>