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59" style:family="table-row">
      <style:table-row-properties style:min-row-height="0.1875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8/2023 14:39:4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3 – Mociones Tratamiento Sobre Tablas</text:span></text:p>
            <text:p text:style-name="P6"><text:span text:style-name="T3">Proyecto de Declaración, “QUE INSTA AL PODER EJECUTIVO A INTEGRAR UNA MESA POLITICA CON REPRESENTANTES DE AMBAS CAMARAS DEL CONGRESO NACIONAL PARA LA DISCUSION Y EL DISEÑO DE LA POSTURA DE NUESTRO PAIS DE CARA A LA RENEGOCIACION DEL ANEXO C DEL TRATADO DE ITAIPU”</text:span></text:p>
            <text:p text:style-name="P6"><text:span text:style-name="T3">Exp. Nº D-2373351</text:span></text:p>
            <text:p text:style-name="P6"><text:span text:style-name="T3">(Si) Cierre de debate, moción del Diputado Avelino Dávalos</text:span></text:p>
            <text:p text:style-name="P6"><text:span text:style-name="T3">(No) Continuar con el debate, moción del Diputado Raúl Benítez</text:span></text:p>
            <text:p text:style-name="P7">Resultado: Se aprueba el cierre de debate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0">
          <table:table-cell table:style-name="Tabla3.A6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30T14:39:00</meta:creation-date>
    <dc:date>2023-08-30T15:38:00</dc:date>
    <meta:document-statistic meta:table-count="3" meta:image-count="1" meta:object-count="0" meta:page-count="1" meta:paragraph-count="66" meta:word-count="224" meta:character-count="1404"/>
    <meta:generator>OpenOffice/4.1.13$Win32 OpenOffice.org_project/4113m1$Build-9810</meta:generator>
  </office:meta>
</office:document-meta>
</file>