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61" style:family="table-row">
      <style:table-row-properties style:min-row-height="1.0729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-asian="Arial"/>
    </style:style>
    <style:style style:name="T5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8/2023 14:03:56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 - Mociones de sobre tablas – Control de quorum</text:p>
            <text:p text:style-name="P4">Resultado: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<text:span text:style-name="T3">Benjamín Cantero </text:span></text:p>
            <text:p text:style-name="P16"><text:span text:style-name="T3">María Cristina Villalba</text:span>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5">Bettin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5">Edgar Chávez</text:p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2">
          <table:table-cell table:style-name="Tabla3.A6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30T14:03:00</meta:creation-date>
    <dc:date>2023-08-30T14:15:00</dc:date>
    <meta:print-date>2023-08-30T14:06:00</meta:print-date>
    <meta:document-statistic meta:table-count="3" meta:image-count="1" meta:object-count="0" meta:page-count="1" meta:paragraph-count="52" meta:word-count="136" meta:character-count="857"/>
    <meta:generator>OpenOffice/4.1.13$Win32 OpenOffice.org_project/4113m1$Build-9810</meta:generator>
  </office:meta>
</office:document-meta>
</file>