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0187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min-row-height="0.113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69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87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3" style:family="table-row">
      <style:table-row-properties style:min-row-height="0.1902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min-row-height="0.0187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5" style:family="table-row">
      <style:table-row-properties style:min-row-height="0.1902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min-row-height="1.5777in" style:use-optimal-row-height="false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0097in" style:use-optimal-row-height="false"/>
    </style:style>
    <style:style style:name="TableCell6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0" style:family="table-row">
      <style:table-row-properties style:min-row-height="0.2284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7/2023 13:57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9 (Ex10) - Consideración de Proyectos de Ley con dictámenes de rechazo, correspondientes al periodo constitucional anterior y son los siguientes: EXP. Nº D-1848553, EXP. Nº D-1848068, EXP. Nº D-1848742, EXP. N° D-1848359 y EXP. N° D-1951522.</text:p>
            <text:p text:style-name="P36">(Si) Aprobación<text:s/>de los dictámenes de rechazo</text:p>
            <text:p text:style-name="P37">(No) Rechazo</text:p>
            <text:p text:style-name="P38"><text:span text:style-name="T39">Resultado: Aprobado</text:span><text:span text:style-name="T40">s</text:span><text:span text:style-name="T41"><text:s/></text:span><text:span text:style-name="T42">los dictámenes de</text:span><text:span text:style-name="T43"><text:s/>rech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6">
            <text:p text:style-name="P59"/>
          </table:table-cell>
          <table:covered-table-cell/>
          <table:table-cell table:style-name="TableCell60">
            <text:p text:style-name="P61">Adrián Vaesken</text:p>
          </table:table-cell>
          <table:table-cell table:style-name="TableCell62" table:number-rows-spanned="36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36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3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iel Villagra Sos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naldo Valdéz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Arturo Urbiet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njamín Canter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Bettina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Arreche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Godoy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los María Lóp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arlos Núñez Salinas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armen Giménez de Ovando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Christian Brunag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Cleto Gimén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César Cerini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alia Estigarribi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Del Pilar Vázqu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Diosnel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dgar Cháv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milio Pavón Doldán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Francisco Petersen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Germán Solinger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Graciela Aguiler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Guillermo 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Hugo Mez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Héctor Figuered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azmín Narváez Osori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hana Veg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hanna Orteg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orge Avalos M.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orge Barressi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José Ador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José Rodrígu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Juan Añazc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Juan Manuel Aceved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Leidy Galean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Luis Benít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Luis Gonzál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María Cattebeke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María Cristina Villalb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Miguel Martínez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Néstor Castellano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Pastor Vera Bejarano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Pedro Gómez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Pedro Ortíz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Raúl Benítez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Rocío Abed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Rocío Vallejo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Roya Torres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Virina Villanueva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 table:number-rows-spanned="3">
            <text:p text:style-name="P433"><text:span text:style-name="T434">Raúl Latorre</text:span>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Walter García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Yamil Esgaib</text:p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1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rows-spanned="12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 table:number-rows-spanned="1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 table:number-rows-spanned="1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11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Page 1 of 1</text:p>
          </table:table-cell>
          <table:covered-table-cell/>
          <table:covered-table-cell/>
          <table:covered-table-cell/>
          <table:table-cell>
            <text:p text:style-name="P6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7-26T18:35:00Z</meta:creation-date>
    <dc:date>2023-07-26T18:35:00Z</dc:date>
    <meta:print-date>2023-07-26T18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82" meta:row-count="11" meta:non-whitespace-character-count="1426"/>
  </office:meta>
</office:document-meta>
</file>