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0.0187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0187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min-row-height="0.018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7" style:family="table-row">
      <style:table-row-properties style:min-row-height="0.1902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min-row-height="1.1423in" style:use-optimal-row-height="false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min-row-height="0.0097in" style:use-optimal-row-height="false"/>
    </style:style>
    <style:style style:name="TableCell6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8" style:family="table-row">
      <style:table-row-properties style:min-row-height="0.2284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7/2023 12:57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5 (Ex6)<text:s/>- Consideración del Proyecto de Ley, “QUE MODIFICA Y AMPLÍA EL ARTÍCULO 1º DE LA LEY Nº 4711/2012, QUE SANCIONA EL DESACATO DE UNA ORDEN JUDICIAL”-<text:s/></text:p>
            <text:p text:style-name="P36">EXP. N° S-2210886<text:s/></text:p>
            <text:p text:style-name="P37">(Si)<text:s/>Aprobación en general y en particular</text:p>
            <text:p text:style-name="P38">(No) Rechazo</text:p>
            <text:p text:style-name="P39">Resultado:<text:s/>Aprobado el rech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drián Vaesken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naldo Valdé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rturo Urbiet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njamín Cantero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Arreche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Godoy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el Pilar Vázqu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rlis Rodríg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dgar Cháv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dgar Olmed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milio Pavón Doldán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ulalio Gomes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rancisco Peterse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Guillermo Rodríguez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Hugo Mez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atar Fernánd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hanna Orteg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Avalos M.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sé Adorn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Rodrígu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eidy Galea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onardo Sai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uis Gonzál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Cattebeke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ía Cristina Villalb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uricio Espínol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iguel A. Del Puert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Orlando Aréval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aúl Benít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berto Gonzál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cío Vallej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Virina Villanuev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Walter Garcí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Walter Harms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Yamil Esgaib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Rocío Abed</text:p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2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22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 table:number-rows-spanned="2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 table:number-rows-spanned="2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/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 table:number-columns-spanned="2" table:number-rows-spanned="3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 table:number-rows-spanned="3">
            <text:p text:style-name="P625"/>
          </table:table-cell>
          <table:covered-table-cell>
            <text:p text:style-name="P626"/>
          </table:covered-table-cell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1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Page 1 of 1</text:p>
          </table:table-cell>
          <table:covered-table-cell/>
          <table:covered-table-cell/>
          <table:covered-table-cell/>
          <table:table-cell>
            <text:p text:style-name="P6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7-26T18:22:00Z</meta:creation-date>
    <dc:date>2023-07-26T18:22:00Z</dc:date>
    <meta:print-date>2023-07-26T18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7" meta:row-count="10" meta:non-whitespace-character-count="1278"/>
  </office:meta>
</office:document-meta>
</file>