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8" style:family="table-row">
      <style:table-row-properties style:min-row-height="0.289cm" style:keep-together="true" fo:keep-together="auto"/>
    </style:style>
    <style:style style:name="Tabla3.42" style:family="table-row">
      <style:table-row-properties style:min-row-height="0.386cm" style:keep-together="true" fo:keep-together="auto"/>
    </style:style>
    <style:style style:name="Tabla3.61" style:family="table-row">
      <style:table-row-properties style:min-row-height="2.258cm" style:keep-together="true" fo:keep-together="auto"/>
    </style:style>
    <style:style style:name="Tabla3.62" style:family="table-row">
      <style:table-row-properties style:min-row-height="0.025cm" style:keep-together="true" fo:keep-together="auto"/>
    </style:style>
    <style:style style:name="Tabla3.A6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63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10pt" style:font-name-asian="Arial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name-asian="Arial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6/7/2023 12:53:29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7"><text:span text:style-name="T3">Voto 3 – P5 (EX6) - </text:span><text:span text:style-name="T5">Consideración del Proyecto de Ley, “QUE MODIFICA Y AMPLÍA EL ARTÍCULO 1º DE LA LEY Nº 4711/2012, QUE SANCIONA EL DESACATO DE UNA ORDEN JUDICIAL”</text:span><text:span text:style-name="T6">.</text:span></text:p>
            <text:p text:style-name="P7"><text:span text:style-name="T5">EXP. N° S-2210886 </text:span></text:p>
            <text:p text:style-name="P7"><text:span text:style-name="T3">(Si) Vuelta a Comisión, moción del Diputado Nacional Rodrigo Blanco</text:span></text:p>
            <text:p text:style-name="P6">(No) Rechazo</text:p>
            <text:p text:style-name="P7"><text:span text:style-name="T3">Resultado: Rechazado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Abstención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6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62">
          <table:table-cell table:style-name="Tabla3.A6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none" fo:country="none" style:font-name-asian="Times New Roman" style:font-size-asian="11pt" style:language-asian="none" style:country-asian="none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style:font-name-complex="Times New Roman"/>
    </style:style>
    <style:style style:name="Pie_20_de_20_página_20_Car" style:display-name="Pie de página C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26T12:53:00</meta:creation-date>
    <dc:date>2023-07-26T13:26:00</dc:date>
    <meta:document-statistic meta:table-count="3" meta:image-count="1" meta:object-count="0" meta:page-count="1" meta:paragraph-count="63" meta:word-count="187" meta:character-count="1166"/>
    <meta:generator>OpenOffice/4.1.13$Win32 OpenOffice.org_project/4113m1$Build-9810</meta:generator>
  </office:meta>
</office:document-meta>
</file>