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4" style:family="table-row">
      <style:table-row-properties style:min-row-height="0.1139in" style:keep-together="true" fo:keep-together="auto"/>
    </style:style>
    <style:style style:name="Tabla3.63" style:family="table-row">
      <style:table-row-properties style:min-row-height="0.616in" style:keep-together="true" fo:keep-together="auto"/>
    </style:style>
    <style:style style:name="Tabla3.64" style:family="table-row">
      <style:table-row-properties style:min-row-height="0.0097in" style:keep-together="true" fo:keep-together="auto"/>
    </style:style>
    <style:style style:name="Tabla3.A6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6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6/7/2023 11:52:22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6">Voto 2 – Mociones de Sobre Tablas – Proyecto de Declaración “QUE INSTA A LOS REPRESENTANTES DE LA HONORABLE CAMARA DE DIPUTADOS ANTE EL JURADO DE ENJUICIAMIENTO DE MAGISTRADOS A SOLICITAR LA DIMISION AL CARGO DEL ACTUAL PRESIDENTE DEL ORGANO”.</text:p>
            <text:p text:style-name="P6">(Si) Aprobación del Proyecto de Declaración, moción del Diputado Nacional Raúl Benítez</text:p>
            <text:p text:style-name="P6">(No) Rechazo</text:p>
            <text:p text:style-name="P6">Resultado: Rechaza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1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xandra Zen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iosnel Aguile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uillermo Rodrígu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turo Urbiet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leto Gimén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iego Candi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ermán Solinge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Ador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uis Benít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Cattebek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éstor Castell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Virina Villanuev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1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arlos Pereir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63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64">
          <table:table-cell table:style-name="Tabla3.A6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5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7-26T11:52:00</meta:creation-date>
    <dc:date>2023-07-26T12:08:00</dc:date>
    <meta:print-date>2023-07-26T12:02:00</meta:print-date>
    <meta:document-statistic meta:table-count="3" meta:image-count="1" meta:object-count="0" meta:page-count="1" meta:paragraph-count="80" meta:word-count="233" meta:character-count="1506"/>
    <meta:generator>OpenOffice/4.1.13$Win32 OpenOffice.org_project/4113m1$Build-9810</meta:generator>
  </office:meta>
</office:document-meta>
</file>