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0" style:family="table-row">
      <style:table-row-properties style:min-row-height="0.1139in" style:keep-together="true" fo:keep-together="auto"/>
    </style:style>
    <style:style style:name="Tabla3.59" style:family="table-row">
      <style:table-row-properties style:min-row-height="0.7375in" style:keep-together="true" fo:keep-together="auto"/>
    </style:style>
    <style:style style:name="Tabla3.60" style:family="table-row">
      <style:table-row-properties style:min-row-height="0.0097in" style:keep-together="true" fo:keep-together="auto"/>
    </style:style>
    <style:style style:name="Tabla3.A6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6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0102in" fo:margin-right="0in" fo:margin-top="0.0201in" fo:margin-bottom="0in" fo:line-height="0.148in" fo:text-align="justify" style:justify-single-word="false" fo:text-indent="0in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 style:list-style-name="">
      <style:paragraph-properties style:writing-mode="lr-tb"/>
      <style:text-properties style:font-name-complex="Times New Roman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name-asian="Arial" style:font-size-asian="9pt" style:font-size-complex="9pt"/>
    </style:style>
    <style:style style:name="T5" style:family="text">
      <style:text-properties fo:font-size="10pt" style:font-name-asian="Arial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26/7/2023 11:50:41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9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1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6"><text:span text:style-name="T3">Voto 1 – Mociones de Sobre Tablas – Proyecto de Declaración “QUE INSTA A LOS REPRESENTANTES DE LA HONORABLE CAMARA DE DIPUTADOS ANTE EL JURADO DE ENJUICIAMIENTO DE MAGISTRADOS A SOLICITAR LA DIMISION AL CARGO DEL ACTUAL PRESIDENTE DEL ORGANO”.</text:span></text:p>
            <text:p text:style-name="P6"><text:span text:style-name="T3">(Si) Cierre de debate, moción del diputado Nacional Miguel del Puerto</text:span></text:p>
            <text:p text:style-name="P6"><text:span text:style-name="T3">(No) Rechazo</text:span></text:p>
            <text:p text:style-name="P7">Resultado: Aprobado el cierre de debate</text:p>
          </table:table-cell>
          <table:table-cell table:style-name="Tabla2.A1" office:value-type="string">
            <text:p text:style-name="P10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hristian Bruna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el Pilar Vázqu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ulalio Gome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Héctor Figuered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rge Barressi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Gonzál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Ortí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Walter Harms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Yamil Esgaib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2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Graciela Aguiler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atar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Johanna Orteg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Pedro Gómez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3">Rubén Rubín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8"/>
          </table:table-cell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4">En Blanc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3">Alejo Ríos</text:p>
          </table:table-cell>
          <table:table-cell table:style-name="Tabla3.A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la3.3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59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60">
          <table:table-cell table:style-name="Tabla3.A60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1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26T11:50:00</meta:creation-date>
    <dc:date>2023-07-26T12:21:00</dc:date>
    <meta:document-statistic meta:table-count="3" meta:image-count="1" meta:object-count="0" meta:page-count="1" meta:paragraph-count="75" meta:word-count="225" meta:character-count="1436"/>
    <meta:generator>OpenOffice/4.1.13$Win32 OpenOffice.org_project/4113m1$Build-9810</meta:generator>
  </office:meta>
</office:document-meta>
</file>