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0" style:family="table-row">
      <style:table-row-properties style:min-row-height="0.1139in" style:keep-together="true" fo:keep-together="auto"/>
    </style:style>
    <style:style style:name="Tabla3.42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2.2667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color="#000000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7/2023 15:21:19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2"><text:span text:style-name="T2">Voto 17 – P15 - Consideración del Proyecto de Ley, “QUE MODIFICA EL ARTICULO 1° DE LA LEY N° 6316/2018, QUE DESAFECTA DEL DOMINIO PÚBLICO MUNICIPAL Y AUTORIZA A LA MUNICIPALIDAD DE ASUNCIÓN, A TRANSFERIR A TÍTULO ONEROSO A FAVOR DE INTERCAMBIOS MERCANTILES S.A., UNA FRACCIÓN DE INMUEBLE INDIVIDUALIZADO COMO PARTE DE LA FINCA N° 23118, DEL DISTRITO DE LA RECOLETA DEL CITADO MUNICIPIO”</text:span></text:p>
            <text:p text:style-name="P22"><text:span text:style-name="T2">Exp. Nº </text:span><text:a xlink:type="simple" xlink:href="http://silpy.congreso.gov.py/expediente/128079" text:style-name="Internet_20_link" text:visited-style-name="Visited_20_Internet_20_Link"><text:span text:style-name="T4">D-2371793</text:span></text:a></text:p>
            <text:p text:style-name="P22"><text:span text:style-name="T2">(Si) Aprobación en general y en particular</text:span></text:p>
            <text:p text:style-name="P18">(No) Rechazo</text:p>
            <text:p text:style-name="P22"><text:span text:style-name="T2">Resultado: Aprobado en general y en particular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5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lejo Rí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Benjamín Cantero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Bettina Aguiler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Arreche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Godoy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Núñez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Perei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leto Gimén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ésar Ceri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Dalia Estigarrib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Daniel Centurió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Del Pilar Vázq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Derlis Rodrígu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Diego Cand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Olm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steban Samanieg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rancisco Peterse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Germán Soling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Guillermo Rodríg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ugo Mez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Héctor Figuer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atar Fernánd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hana Ve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hanna Orte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rge Barress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sé Ador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sé Rodríg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uan Añazc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Leidy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Leonardo Sai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Liz Acos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Luis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ía Cattebek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Martín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Néstor Castell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Orlando Aréval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tricia Ze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Pedro Góm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edro Ortí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aúl Ben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drigo Gamar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ubén Roussillo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ubén Rubí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Virina Villanue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Walter Garcí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Yamil Esgaib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6">
          <table:table-cell table:style-name="Tabla3.A5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819in" fo:page-height="11.7134in" style:num-format="1" style:print-orientation="portrait" fo:margin-top="0.392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12T15:21:00</meta:creation-date>
    <dc:date>2023-07-12T15:26:00</dc:date>
    <meta:document-statistic meta:table-count="3" meta:image-count="0" meta:object-count="0" meta:page-count="1" meta:paragraph-count="67" meta:word-count="230" meta:character-count="1425"/>
    <meta:generator>OpenOffice/4.1.13$Win32 OpenOffice.org_project/4113m1$Build-9810</meta:generator>
  </office:meta>
</office:document-meta>
</file>