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4" style:family="table-row">
      <style:table-row-properties style:min-row-height="0.1139in" style:keep-together="true" fo:keep-together="auto"/>
    </style:style>
    <style:style style:name="Tabla3.4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4319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5:18:2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6 – P14 - Consideración del Decreto N° 9300, “POR EL CUAL SE OBJETA TOTALMENTE EL PROYECTO DE LEY N° 7091/2023, QUE MODIFICA LOS ARTÍCULOS 420 Y 421 DE LA LEY Nº 1286/1998, CÓDIGO PROCESAL PENAL (PROCEDIMIENTO ABREVIADO)”</text:span></text:p>
            <text:p text:style-name="P20"><text:span text:style-name="T3">Exp. Nº </text:span><text:a xlink:type="simple" xlink:href="http://silpy.congreso.gov.py/expediente/126137" text:style-name="Internet_20_link" text:visited-style-name="Visited_20_Internet_20_Link"><text:span text:style-name="T5">S-2210956</text:span></text:a></text:p>
            <text:p text:style-name="P20"><text:span text:style-name="T3">(Si) Aceptar la objeción total del Poder Ejecutivo</text:span></text:p>
            <text:p text:style-name="P20"><text:span text:style-name="T3">(No) Rechazar la objeción total del Poder Ejecutivo</text:span></text:p>
            <text:p text:style-name="P20"><text:span text:style-name="T3">Resultado: Aceptada la objeción total del Poder Ejecutiv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tricia Z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5:18:00</meta:creation-date>
    <dc:date>2023-07-12T15:24:00</dc:date>
    <meta:document-statistic meta:table-count="3" meta:image-count="1" meta:object-count="0" meta:page-count="1" meta:paragraph-count="73" meta:word-count="223" meta:character-count="1393"/>
    <meta:generator>OpenOffice/4.1.13$Win32 OpenOffice.org_project/4113m1$Build-9810</meta:generator>
  </office:meta>
</office:document-meta>
</file>