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42" style:family="table-row">
      <style:table-row-properties style:min-row-height="0.1139in" style:keep-together="true" fo:keep-together="auto"/>
    </style:style>
    <style:style style:name="Tabla3.44" style:family="table-row">
      <style:table-row-properties style:min-row-height="0.1521in" style:keep-together="true" fo:keep-together="auto"/>
    </style:style>
    <style:style style:name="Tabla3.57" style:family="table-row">
      <style:table-row-properties style:min-row-height="1.3174in" style:keep-together="true" fo:keep-together="auto"/>
    </style:style>
    <style:style style:name="Tabla3.58" style:family="table-row">
      <style:table-row-properties style:min-row-height="0.0097in" style:keep-together="true" fo:keep-together="auto"/>
    </style:style>
    <style:style style:name="Tabla3.A58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59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 style:list-style-name="">
      <style:paragraph-properties style:writing-mode="lr-tb"/>
      <style:text-properties style:font-name-complex="Times New Roman"/>
    </style:style>
    <style:style style:name="P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0" style:family="paragraph" style:parent-style-name="Standard" style:list-style-name="">
      <style:paragraph-properties fo:margin-top="0in" fo:margin-bottom="0in" fo:text-align="justify" style:justify-single-word="false" style:writing-mode="lr-tb"/>
    </style:style>
    <style:style style:name="P21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5" style:family="text">
      <style:text-properties fo:color="#0563c1"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T6" style:family="text">
      <style:text-properties fo:color="#000000" fo:font-size="10pt" style:font-size-asian="10pt" style:font-name-complex="Times New Roman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12/7/2023 15:05:12</text:p>
          </table:table-cell>
        </table:table-row>
        <table:table-row table:style-name="Tabla1.2">
          <table:table-cell table:style-name="Tabla1.A2" table:number-columns-spanned="2" office:value-type="string">
            <text:p text:style-name="P15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7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9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20"><text:span text:style-name="T3">Voto 15 – P13 - Consideración del Decreto N° 9422, “POR EL CUAL SE OBJETA TOTALMENTE EL PROYECTO DE LEY N° 7102/2023, QUE MODIFICA LOS ARTÍCULOS 187 Y 192 DE LA LEY Nº 1160/97, CÓDIGO PENAL, MODIFICADO POR LA LEY Nº 3440/2008 (ESTAFA Y LESIÓN DE CONFIANZA, RESPECTIVAMENTE)”</text:span></text:p>
            <text:p text:style-name="P20"><text:span text:style-name="T3">Exp. Nº </text:span><text:a xlink:type="simple" xlink:href="http://silpy.congreso.gov.py/expediente/120609" text:style-name="Internet_20_link" text:visited-style-name="Visited_20_Internet_20_Link"><text:span text:style-name="T5">D-2056470</text:span></text:a></text:p>
            <text:p text:style-name="P20"><text:span text:style-name="T3">(Si) Aceptar la objeción total del Poder Ejecutivo</text:span></text:p>
            <text:p text:style-name="P20"><text:span text:style-name="T3">(No) Rechazar la objeción total del Poder Ejecutivo</text:span></text:p>
            <text:p text:style-name="P20"><text:span text:style-name="T3">Resultado: Aceptada la objeción total del Poder Ejecutivo</text:span></text:p>
          </table:table-cell>
          <table:table-cell table:style-name="Tabla2.A1" office:value-type="string">
            <text:p text:style-name="P8"/>
          </table:table-cell>
        </table:table-row>
        <table:table-row table:style-name="Tabla2.2"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6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59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lejandro Aguilera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lejo Ríos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Arturo Urbieta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Benjamín Canter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Bettina Aguiler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Carlos Arreche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Carlos Godoy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Carlos María Lópe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Carlos Pereir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Carmen Giménez de Ovand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Cleto Giméne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César Cerini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Daniel Centurión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Derlis Rodrígue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Diego Candi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Edgar Cháv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Edgar Olmed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Emilio Pavón Doldán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Eulalio Gomes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Francisco Petersen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Germán Solinger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Guillermo Rodrígu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Hugo Mez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Héctor Figuered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atar Fernánd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azmín Narváez Osori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Johana Veg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ohanna Orteg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orge Avalos M.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Jorge Barressi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osé Adorn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osé Rodrígue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Juan Maciel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Leidy Galean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Leonardo Sai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Liz Acost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Luis Benít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Luis Franc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Luis González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María Cattebeke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María Cristina Villalb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Miguel A. Del Puert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Miguel Martín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Néstor Castellan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Orlando Aréval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Patricia Zen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Pedro Góme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Pedro Ortíz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Raúl Benít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Raúl Latorre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Rocío Abed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Rocío Vallej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Rodrigo Gamarr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Roya Torres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Rubén Roussillon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Rubén Rubín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Virina Villanuev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Walter Garcí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Yamil Esgaib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42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4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4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4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57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58">
          <table:table-cell table:style-name="Tabla3.A58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9">
          <table:table-cell table:style-name="Tabla3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 style:font-name-complex="Times New Roman"/>
    </style:style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7-12T15:05:00</meta:creation-date>
    <dc:date>2023-07-12T15:14:00</dc:date>
    <meta:document-statistic meta:table-count="3" meta:image-count="1" meta:object-count="0" meta:page-count="1" meta:paragraph-count="71" meta:word-count="226" meta:character-count="1391"/>
    <meta:generator>OpenOffice/4.1.13$Win32 OpenOffice.org_project/4113m1$Build-9810</meta:generator>
  </office:meta>
</office:document-meta>
</file>