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2" style:family="table-row">
      <style:table-row-properties style:min-row-height="0.1139in" style:keep-together="true" fo:keep-together="auto"/>
    </style:style>
    <style:style style:name="Tabla3.44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1.2354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7/2023 14:55:5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14 – P12 - Consideración del Proyecto de Ley, “QUE MODIFICA EL ARTÍCULO 3° DE LA LEY N° 5453/2015, QUE REGLAMENTA EL ARTÍCULO 192 DE LA CONSTITUCIÓN NACIONAL, DEL PEDIDO DE INFORMES (DE LA FORMA Y CONTENIDO DE LOS INFORMES)”</text:span></text:p>
            <text:p text:style-name="P20"><text:span text:style-name="T3">Exp. Nº </text:span><text:a xlink:type="simple" xlink:href="http://silpy.congreso.gov.py/expediente/126580" text:style-name="Internet_20_link" text:visited-style-name="Visited_20_Internet_20_Link"><text:span text:style-name="T5">D-2268943</text:span></text:a></text:p>
            <text:p text:style-name="P20"><text:span text:style-name="T3">(Si) Ratificación del texto inicial de la Cámara de Diputados</text:span></text:p>
            <text:p text:style-name="P20"><text:span text:style-name="T3">(No) Aceptación de las modificaciones introducidas por el Senado</text:span></text:p>
            <text:p text:style-name="P20"><text:span text:style-name="T3">Resultado: Ratificado el texto inicial de la Cámara de Diputados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6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Godoy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Perei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ulalio Gome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Ben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7"/>
          </table:table-cell>
        </table:table-row>
        <table:table-row table:style-name="Tabla3.4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55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56">
          <table:table-cell table:style-name="Tabla3.A5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12T14:55:00</meta:creation-date>
    <dc:date>2023-07-12T15:03:00</dc:date>
    <meta:document-statistic meta:table-count="3" meta:image-count="1" meta:object-count="0" meta:page-count="1" meta:paragraph-count="72" meta:word-count="228" meta:character-count="1412"/>
    <meta:generator>OpenOffice/4.1.13$Win32 OpenOffice.org_project/4113m1$Build-9810</meta:generator>
  </office:meta>
</office:document-meta>
</file>