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0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46" style:family="table-row">
      <style:table-row-properties style:min-row-height="1.6333in" style:keep-together="true" fo:keep-together="auto"/>
    </style:style>
    <style:style style:name="Tabla3.47" style:family="table-row">
      <style:table-row-properties style:min-row-height="0.0097in" style:keep-together="true" fo:keep-together="auto"/>
    </style:style>
    <style:style style:name="Tabla3.A4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4:44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4"><text:span text:style-name="T3">Voto 13 – P11 - Consideración del Proyecto de Ley, “QUE MODIFICA EL ACAPITE Y EL ARTÍCULO 1º DE LA LEY Nº 7028/2022, “QUE DECLARA DE INTERÉS SOCIAL Y EXPROPIA A FAVOR DEL ESTADO PARAGUAYO – MINISTERIO DE EDUCACIÓN Y CIENCIAS, UN INMUEBLE IDENTIFICADO COMO PARTE DE LA FINCA Nº 307, PADRÓN Nº 416, SITUADO EN YATAYTY DEL NORTE, DEPARTAMENTO DE SAN PEDRO, ASIENTO DEL CENTRO DE EDUCACIÓN BÁSICA PARA PERSONAS JÓVENES Y ADULTAS Nº 2113, SAN JOSÉ”</text:span></text:p>
            <text:p text:style-name="P24"><text:span text:style-name="T3">Exp. Nº </text:span><text:a xlink:type="simple" xlink:href="http://silpy.congreso.gov.py/expediente/128237" text:style-name="Internet_20_link" text:visited-style-name="Visited_20_Internet_20_Link"><text:span text:style-name="T7">D-2372255</text:span></text:a></text:p>
            <text:p text:style-name="P24"><text:span text:style-name="T3">(Si) Aprobación en general y en particular</text:span></text:p>
            <text:p text:style-name="P20">(No) Rechazo</text:p>
            <text:p text:style-name="P20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6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tricia Ze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<text:span text:style-name="T5">Jazmín Narváez Osorio</text:span></text:p>
            <text:p text:style-name="P17">Juan Maciel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Virina Villanueva</text:p>
            <text:p text:style-name="P4">Néstor Castell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Yamil Esgaib</text:p>
            <text:p text:style-name="P4">Edgar Olm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7">
          <table:table-cell table:style-name="Tabla3.A4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4:44:00</meta:creation-date>
    <dc:date>2023-07-12T14:51:00</dc:date>
    <meta:document-statistic meta:table-count="3" meta:image-count="1" meta:object-count="0" meta:page-count="1" meta:paragraph-count="72" meta:word-count="252" meta:character-count="1531"/>
    <meta:generator>OpenOffice/4.1.13$Win32 OpenOffice.org_project/4113m1$Build-9810</meta:generator>
  </office:meta>
</office:document-meta>
</file>