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1.2757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4:32:3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1 – P9 (ex 7) - Consideración del Proyecto de Ley, “QUE INSTITUYE EL SISTEMA DE IDENTIFICACIÓN DE ANIMALES DEL PARAGUAY (SIAP)”</text:span></text:p>
            <text:p text:style-name="P21"><text:span text:style-name="T3">Exp. N° </text:span><text:a xlink:type="simple" xlink:href="http://silpy.congreso.gov.py/expediente/128018" text:style-name="Internet_20_link" text:visited-style-name="Visited_20_Internet_20_Link"><text:span text:style-name="T5">D-2371564</text:span></text:a></text:p>
            <text:p text:style-name="P21"><text:span text:style-name="T3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tricia Z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4:32:00</meta:creation-date>
    <dc:date>2023-07-12T14:35:00</dc:date>
    <meta:document-statistic meta:table-count="3" meta:image-count="1" meta:object-count="0" meta:page-count="1" meta:paragraph-count="71" meta:word-count="191" meta:character-count="1181"/>
    <meta:generator>OpenOffice/4.1.13$Win32 OpenOffice.org_project/4113m1$Build-9810</meta:generator>
  </office:meta>
</office:document-meta>
</file>