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48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0.9069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4:12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0 – P8 (ex 6) - Consideración del Proyecto de Ley, “QUE ESTABLECE LA DIGNIFICACIÓN SALARIAL Y LA CARGA HORARIA DE LOS PROFESIONALES MEDICOS QUE PRESTAN SERVICIOS DENTRO DEL SISTEMA NACIONAL DE SALUD”</text:span></text:p>
            <text:p text:style-name="P21"><text:span text:style-name="T3">Exp. N° </text:span><text:a xlink:type="simple" xlink:href="http://silpy.congreso.gov.py/expediente/126790" text:style-name="Internet_20_link" text:visited-style-name="Visited_20_Internet_20_Link"><text:span text:style-name="T5">D-2268250</text:span></text:a></text:p>
            <text:p text:style-name="P21"><text:span text:style-name="T3">(Si) Ratificación del texto inicial de la Cámara de Diputados</text:span></text:p>
            <text:p text:style-name="P21"><text:span text:style-name="T3">(No) Aceptación de las modificaciones introducidas por el Senado</text:span></text:p>
            <text:p text:style-name="P17">Resultado: Aceptadas las modificaciones introducidas por el Sen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6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4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0">
          <table:table-cell table:style-name="Tabla3.A6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4:12:00</meta:creation-date>
    <dc:date>2023-07-12T14:18:00</dc:date>
    <meta:print-date>2023-07-12T14:18:00</meta:print-date>
    <meta:document-statistic meta:table-count="3" meta:image-count="1" meta:object-count="0" meta:page-count="1" meta:paragraph-count="78" meta:word-count="234" meta:character-count="1493"/>
    <meta:generator>OpenOffice/4.1.13$Win32 OpenOffice.org_project/4113m1$Build-9810</meta:generator>
  </office:meta>
</office:document-meta>
</file>