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0.1521in" style:keep-together="true" fo:keep-together="auto"/>
    </style:style>
    <style:style style:name="Tabla3.59" style:family="table-row">
      <style:table-row-properties style:min-row-height="0.9854in" style:keep-together="true" fo:keep-together="auto"/>
    </style:style>
    <style:style style:name="Tabla3.60" style:family="table-row">
      <style:table-row-properties style:min-row-height="0.041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3:37:3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9 – P7 (ex 5) - Consideración del Proyecto de Ley, “QUE ESTABLECE EL DÍA NACIONAL DEL MÉDICO ESTETICO”</text:span></text:p>
            <text:p text:style-name="P22"><text:span text:style-name="T3">Exp. Nº </text:span><text:a xlink:type="simple" xlink:href="http://silpy.congreso.gov.py/expediente/128076" text:style-name="Internet_20_link" text:visited-style-name="Visited_20_Internet_20_Link"><text:span text:style-name="T5">D-2371794</text:span></text:a></text:p>
            <text:p text:style-name="P22"><text:span text:style-name="T3">(Si) Aprobación en general y en particular</text:span></text:p>
            <text:p text:style-name="P18">(No) Rechazo</text:p>
            <text:p text:style-name="P18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tricia Z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Miguel A. Del Puerto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  <text:p text:style-name="P23">Liz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5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60">
          <table:table-cell table:style-name="Tabla3.A6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3:37:00</meta:creation-date>
    <dc:date>2023-07-12T13:42:00</dc:date>
    <meta:document-statistic meta:table-count="3" meta:image-count="1" meta:object-count="0" meta:page-count="1" meta:paragraph-count="73" meta:word-count="198" meta:character-count="1232"/>
    <meta:generator>OpenOffice/4.1.13$Win32 OpenOffice.org_project/4113m1$Build-9810</meta:generator>
  </office:meta>
</office:document-meta>
</file>