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52" style:parent-style-name="Normal" style:family="paragraph">
      <style:text-properties text:display="none"/>
    </style:style>
    <style:style style:name="TableColumn54" style:family="table-column">
      <style:table-column-properties style:column-width="0.4076in" style:use-optimal-column-width="false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0.0791in" style:use-optimal-column-width="false"/>
    </style:style>
    <style:style style:name="TableColumn57" style:family="table-column">
      <style:table-column-properties style:column-width="2.2909in" style:use-optimal-column-width="false"/>
    </style:style>
    <style:style style:name="TableColumn58" style:family="table-column">
      <style:table-column-properties style:column-width="0.0645in" style:use-optimal-column-width="false"/>
    </style:style>
    <style:style style:name="TableColumn59" style:family="table-column">
      <style:table-column-properties style:column-width="0.0145in" style:use-optimal-column-width="false"/>
    </style:style>
    <style:style style:name="TableColumn60" style:family="table-column">
      <style:table-column-properties style:column-width="2.2909in" style:use-optimal-column-width="false"/>
    </style:style>
    <style:style style:name="TableColumn61" style:family="table-column">
      <style:table-column-properties style:column-width="0.0722in" style:use-optimal-column-width="false"/>
    </style:style>
    <style:style style:name="Table53" style:family="table">
      <style:table-properties style:width="7.5111in" fo:margin-left="0in" table:align="lef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569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3" style:family="table-row">
      <style:table-row-properties style:min-row-height="0.0187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8" style:family="table-row">
      <style:table-row-properties style:min-row-height="0.1902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3" style:family="table-row">
      <style:table-row-properties style:min-row-height="0.113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0569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4" style:family="table-row">
      <style:table-row-properties style:min-row-height="0.1902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9" style:family="table-row">
      <style:table-row-properties style:min-row-height="0.0187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9" style:family="table-row">
      <style:table-row-properties style:min-row-height="0.0187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4" style:family="table-row">
      <style:table-row-properties style:min-row-height="0.1902in" style:use-optimal-row-height="false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9" style:family="table-row">
      <style:table-row-properties style:min-row-height="0.0187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4" style:family="table-row">
      <style:table-row-properties style:min-row-height="0.1902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9" style:family="table-row">
      <style:table-row-properties style:min-row-height="0.0187in" style:use-optimal-row-height="false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4" style:family="table-row">
      <style:table-row-properties style:min-row-height="0.1902in" style:use-optimal-row-height="false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59" style:family="table-row">
      <style:table-row-properties style:min-row-height="0.0187in" style:use-optimal-row-height="false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4" style:family="table-row">
      <style:table-row-properties style:min-row-height="0.1902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9" style:family="table-row">
      <style:table-row-properties style:min-row-height="0.0187in" style:use-optimal-row-height="false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4" style:family="table-row">
      <style:table-row-properties style:min-row-height="0.1902in" style:use-optimal-row-height="false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19" style:family="table-row">
      <style:table-row-properties style:min-row-height="0.0187in" style:use-optimal-row-height="false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34" style:family="table-row">
      <style:table-row-properties style:min-row-height="0.1902in" style:use-optimal-row-height="false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49" style:family="table-row">
      <style:table-row-properties style:min-row-height="0.1138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64" style:family="table-row">
      <style:table-row-properties style:min-row-height="0.1902in" style:use-optimal-row-height="false"/>
    </style:style>
    <style:style style:name="TableCell7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67" style:family="table-row">
      <style:table-row-properties style:min-row-height="0.0569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70" style:family="table-row">
      <style:table-row-properties style:min-row-height="0.1902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81" style:family="table-row">
      <style:table-row-properties style:min-row-height="0.1138in" style:use-optimal-row-height="false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92" style:family="table-row">
      <style:table-row-properties style:min-row-height="0.0569in" style:use-optimal-row-height="false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95" style:family="table-row">
      <style:table-row-properties style:min-row-height="0.1902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10" style:family="table-row">
      <style:table-row-properties style:min-row-height="0.0187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25" style:family="table-row">
      <style:table-row-properties style:min-row-height="0.1902in" style:use-optimal-row-height="false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0" style:family="table-row">
      <style:table-row-properties style:min-row-height="0.0187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55" style:family="table-row">
      <style:table-row-properties style:min-row-height="0.1902in" style:use-optimal-row-height="false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70" style:family="table-row">
      <style:table-row-properties style:min-row-height="0.0888in" style:use-optimal-row-height="false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85" style:family="table-row">
      <style:table-row-properties style:min-row-height="0.0097in" style:use-optimal-row-height="false"/>
    </style:style>
    <style:style style:name="TableCell8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88" style:family="table-row">
      <style:table-row-properties style:min-row-height="0.2284in" style:use-optimal-row-height="false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3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2/7/2023 13:14:17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7 – P5 (ex 10) - Consideración del Decreto Nº 9181, “POR EL CUAL SE OBJETA TOTALMENTE EL PROYECTO DE LEY Nº 7076/2023, QUE DECLARA DE UTILIDAD PÚBLICA Y EXPROPIA A FAVOR DEL<text:s/></text:span><text:span text:style-name="T33">MINISTERIO DE OBRAS PÚBLICAS Y COMUNICACIONES LOS INMUEBLES INDIVIDUALIZADOS COMO SIGUE: PARTE DE LA MATRICULA N° E01-8935 PADRÓN N° 2182; MATRICULA N° E01-10815 PADRÓN N° 6246; MATRICULA N° E01-12292 PADRÓN N° 6249; MATRICULA N° E01-10810 PADRÓN N° 6250;<text:s/></text:span><text:span text:style-name="T34">MATRICULA N° E01-10504  PADRÓN N° 6189, DEL DISTRITO DE VILLARRICA ASIENTO DEL AERÓDROMO DE LA CIUDAD DE VILLARRICA, DEPARTAMENTO GUAIRÁ”</text:span></text:p>
            <text:p text:style-name="P35"><text:span text:style-name="T36">Exp. Nº </text:span><text:a xlink:href="http://silpy.congreso.gov.py/expediente/126760" office:target-frame-name="_top" xlink:show="replace"><text:span text:style-name="T37">S-2211160</text:span></text:a></text:p>
            <text:p text:style-name="P38"><text:span text:style-name="T39">(Si) Aceptar la objeción total del Poder Ejecutivo</text:span></text:p>
            <text:p text:style-name="P40">(No) Rechazar la objeción total del Poder Ejecutivo</text:p>
            <text:p text:style-name="P41"><text:span text:style-name="T42">Resultado: Rechazada la objeción total del Poder Ejecutiv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Sí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Emilio Pavón Doldán</text:p>
          </table:table-cell>
          <table:table-cell table:style-name="TableCell73">
            <text:p text:style-name="P74"/>
          </table:table-cell>
          <table:table-cell table:style-name="TableCell75">
            <text:p text:style-name="P76">Guillermo Rodríguez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Johanna Orteg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iguel Martínez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Pastor Vera Bejarano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Patricia Zen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Raúl Benítez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Rocío Vallejo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Rubén Rubín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Walter Garcí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No <text:s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drián Vaeske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lejandro Aguilera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Arnaldo Valdéz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Arturo Urbiet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Avelino Dávalos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Benjamín Canter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Bettina Aguiler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Carlos Arreche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Carlos Godo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Carlos María López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Carlos Núñez Salinas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Carmen Giménez de Ovando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Cleto Giménez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César Cerini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Dalia<text:s/>Estigarribi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Daniel Centurión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el Pilar Vázquez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Derlis Rodríguez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Diego Candi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Diosnel Aguilera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Edgar Chávez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Edgar Olmed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Eulalio Gomes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Francisco Petersen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Germán Solinger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Graciela Aguilera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Hugo Meza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Héctor Figuered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Jatar Fernández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Jazmín Narváez Osorio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Johana Veg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Jorge Barressi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José Adorno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José Rodríguez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Juan Añazco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Juan Maciel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Juan Manuel Aceved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Leidy Galeano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Leonardo Saiz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Liz Acost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Luis Benítez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Luis González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María Benítez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María Cattebeke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María Cristina Villalba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Mauricio Espínol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Miguel A. Del Puerto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Néstor Castellan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Orlando Arévalo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Raúl Latorre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Roberto González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Rocío Abed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Rodrigo Gamar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Roya Torres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Rubén Roussillon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Virina Villanueva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Yamil Esgaib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8">
            <text:p text:style-name="P766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Alejo Río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E. Antonio Buzarquis</text:p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Page 1 of 1</text:p>
          </table:table-cell>
          <table:covered-table-cell/>
          <table:covered-table-cell/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7-12T13:14:00Z</meta:creation-date>
    <dc:date>2023-07-12T20:06:00Z</dc: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08" meta:row-count="17" meta:non-whitespace-character-count="2041"/>
  </office:meta>
</office:document-meta>
</file>