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50" style:family="table-row">
      <style:table-row-properties style:min-row-height="0.289cm" style:keep-together="true" fo:keep-together="auto"/>
    </style:style>
    <style:style style:name="Tabla3.56" style:family="table-row">
      <style:table-row-properties style:min-row-height="0.141cm" style:keep-together="true" fo:keep-together="auto"/>
    </style:style>
    <style:style style:name="Tabla3.59" style:family="table-row">
      <style:table-row-properties style:min-row-height="2.088cm" style:keep-together="true" fo:keep-together="auto"/>
    </style:style>
    <style:style style:name="Tabla3.60" style:family="table-row">
      <style:table-row-properties style:min-row-height="0.106cm" style:keep-together="true" fo:keep-together="auto"/>
    </style:style>
    <style:style style:name="Tabla3.A6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6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2:23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3 – P2 (Ex9) - Consideración del Decreto N° 9331, “POR EL CUAL SE OBJETA TOTALMENTE EL PROYECTO DE LEY N° 7101/2023, QUE AMPLÍA EL PRESUPUESTO GENERAL DE LA NACIÓN PARA EL EJERCICIO FISCAL 2023, APROBADO POR LEY Nº 7050/23, QUE APRUEBA EL PRESUPUESTO GENERAL DE LA NACIÓN PARA EL EJERCICIO FISCAL 2023, PRESIDENCIA DE LA REPÙBLICA – SECRETARÍA DE DESARROLLO PARA REPATRIADOS Y REFUGIADOS CONNACIONALES”.</text:span></text:p>
            <text:p text:style-name="P20"><text:span text:style-name="T3">Exp. Nº D-2371506</text:span></text:p>
            <text:p text:style-name="P20"><text:span text:style-name="T3">(Si) Aceptar objeción total del Poder Ejecutivo</text:span></text:p>
            <text:p text:style-name="P20"><text:span text:style-name="T3">(No) Rechazar objeción total del Poder Ejecutivo</text:span></text:p>
            <text:p text:style-name="P20"><text:span text:style-name="T3">Resultado: Rechazada la objeción total del Poder Ejecutiv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6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tricia Ze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5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0">
          <table:table-cell table:style-name="Tabla3.A6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2:23:00</meta:creation-date>
    <dc:date>2023-07-12T12:32:00</dc:date>
    <meta:document-statistic meta:table-count="3" meta:image-count="1" meta:object-count="0" meta:page-count="1" meta:paragraph-count="80" meta:word-count="266" meta:character-count="1695"/>
    <meta:generator>OpenOffice/4.1.13$Win32 OpenOffice.org_project/4113m1$Build-9810</meta:generator>
  </office:meta>
</office:document-meta>
</file>