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57cm"/>
    </style:style>
    <style:style style:name="Tabla3.B" style:family="table-column">
      <style:table-column-properties style:column-width="5.759cm"/>
    </style:style>
    <style:style style:name="Tabla3.C" style:family="table-column">
      <style:table-column-properties style:column-width="0.238cm"/>
    </style:style>
    <style:style style:name="Tabla3.E" style:family="table-column">
      <style:table-column-properties style:column-width="0.201cm"/>
    </style:style>
    <style:style style:name="Tabla3.F" style:family="table-column">
      <style:table-column-properties style:column-width="0.079cm"/>
    </style:style>
    <style:style style:name="Tabla3.H" style:family="table-column">
      <style:table-column-properties style:column-width="0.226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44" style:family="table-row">
      <style:table-row-properties style:min-row-height="0.289cm" style:keep-together="true" fo:keep-together="auto"/>
    </style:style>
    <style:style style:name="Tabla3.57" style:family="table-row">
      <style:table-row-properties style:min-row-height="3.445cm" style:keep-together="true" fo:keep-together="auto"/>
    </style:style>
    <style:style style:name="Tabla3.58" style:family="table-row">
      <style:table-row-properties style:min-row-height="0.025cm" style:keep-together="true" fo:keep-together="auto"/>
    </style:style>
    <style:style style:name="Tabla3.A5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9" style:family="table-row">
      <style:table-row-properties style:min-row-height="0.58cm" style:keep-together="true" fo:keep-together="auto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12/7/2023 12:08:19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6">Voto 2 – P1 - Consideración del Proyecto de Ley, “QUE CREA LA ORQUESTA NACIONAL DE MÚSICA POPULAR – ONAMP Y AMPLÍA EL PRESUPUESTO GENERAL DE LA NACIÓN PARA EL EJERCICIO FISCAL 2023, PRESIDENCIA DE LA REPÚBLICA”.</text:p>
            <text:p text:style-name="P16">EXP. Nº S-2311531</text:p>
            <text:p text:style-name="P16">(Si) Aprobar el dictamen sin modificaciones </text:p>
            <text:p text:style-name="P16">(No) Aprobar el dictamen con modificaciones</text:p>
            <text:p text:style-name="P16">Resultado: Aprobado el dictamen sin modificaciones 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s: 6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Arnaldo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Arturo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Avelino Dávalo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Carlos Núñez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arlos Perei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Cleto Gimé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ésar Ceri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Dalia Estigarrib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Daniel Centurió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Derlis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Diosnel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Edgar Cháv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dgar Olm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Eulalio Gom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Francisco Peterse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Germán Soling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Graciel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Hugo Mez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Héctor Figuer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ohana V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orge Barress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José Ador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uan Añazc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Juan Maciel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Luis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Luis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Marí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Néstor Castell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Orlando Aréval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Pedro Góm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Pedro Ortí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obert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ubén Roussillo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Virina Villanue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Yamil Esgaib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>Miguel Martín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>Emilio Pavón Doldá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>Guillermo Rodrígu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>Johanna Orteg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Leidy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aúl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ubén Rubí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Walter Garc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5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58">
          <table:table-cell table:style-name="Tabla3.A5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4">Page 1 of 1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VOTOS ELECTRONICOS</dc:creator>
    <meta:creation-date>2023-07-12T12:08:00</meta:creation-date>
    <dc:date>2023-07-12T12:49:27.15</dc:date>
    <meta:print-date>2023-07-12T12:18:00</meta:print-date>
    <meta:generator>OpenOffice/4.1.13$Win32 OpenOffice.org_project/4113m1$Build-9810</meta:generator>
    <meta:document-statistic meta:table-count="3" meta:image-count="1" meta:object-count="0" meta:page-count="1" meta:paragraph-count="82" meta:word-count="235" meta:character-count="1503"/>
    <meta:editing-duration>PT23S</meta:editing-duration>
    <meta:editing-cycles>1</meta:editing-cycles>
  </office:meta>
</office:document-meta>
</file>