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8.697cm" style:page-number="auto" table:align="left" style:writing-mode="lr-tb"/>
    </style:style>
    <style:style style:name="Tabla1.A" style:family="table-column">
      <style:table-column-properties style:column-width="9.827cm"/>
    </style:style>
    <style:style style:name="Tabla1.B" style:family="table-column">
      <style:table-column-properties style:column-width="8.871cm"/>
    </style:style>
    <style:style style:name="Tabla1.1" style:family="table-row">
      <style:table-row-properties style:min-row-height="0.501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1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1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16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83cm" style:keep-together="true" fo:keep-together="auto"/>
    </style:style>
    <style:style style:name="Tabla2" style:family="table">
      <style:table-properties style:width="18.736cm" table:align="left" style:writing-mode="lr-tb"/>
    </style:style>
    <style:style style:name="Tabla2.A" style:family="table-column">
      <style:table-column-properties style:column-width="0.94cm"/>
    </style:style>
    <style:style style:name="Tabla2.B" style:family="table-column">
      <style:table-column-properties style:column-width="17.699cm"/>
    </style:style>
    <style:style style:name="Tabla2.C" style:family="table-column">
      <style:table-column-properties style:column-width="0.097cm"/>
    </style:style>
    <style:style style:name="Tabla2.1" style:family="table-row">
      <style:table-row-properties style:min-row-height="0.416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49cm" style:keep-together="true" fo:keep-together="auto"/>
    </style:style>
    <style:style style:name="Tabla3" style:family="table">
      <style:table-properties style:width="18.697cm" table:align="left" style:writing-mode="lr-tb"/>
    </style:style>
    <style:style style:name="Tabla3.A" style:family="table-column">
      <style:table-column-properties style:column-width="1.014cm"/>
    </style:style>
    <style:style style:name="Tabla3.B" style:family="table-column">
      <style:table-column-properties style:column-width="5.701cm"/>
    </style:style>
    <style:style style:name="Tabla3.C" style:family="table-column">
      <style:table-column-properties style:column-width="0.196cm"/>
    </style:style>
    <style:style style:name="Tabla3.G" style:family="table-column">
      <style:table-column-properties style:column-width="0.189cm"/>
    </style:style>
    <style:style style:name="Tabla3.1" style:family="table-row">
      <style:table-row-properties style:min-row-height="0.416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23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1cm" style:keep-together="true" fo:keep-together="auto"/>
    </style:style>
    <style:style style:name="Tabla3.46" style:family="table-row">
      <style:table-row-properties style:min-row-height="0.249cm" style:keep-together="true" fo:keep-together="auto"/>
    </style:style>
    <style:style style:name="Tabla3.61" style:family="table-row">
      <style:table-row-properties style:min-row-height="3.022cm" style:keep-together="true" fo:keep-together="auto"/>
    </style:style>
    <style:style style:name="Tabla3.62" style:family="table-row">
      <style:table-row-properties style:min-row-height="0.09cm" style:keep-together="true" fo:keep-together="auto"/>
    </style:style>
    <style:style style:name="Tabla3.A6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63" style:family="table-row">
      <style:table-row-properties style:min-row-height="0.501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6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1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2/7/2023 12:06:05</text:p>
          </table:table-cell>
        </table:table-row>
        <table:table-row table:style-name="Tabla1.2">
          <table:table-cell table:style-name="Tabla1.A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0"><text:span text:style-name="T3">Voto 1 – P1 - Consideración del Proyecto de Ley, “QUE CREA LA ORQUESTA NACIONAL DE MÚSICA POPULAR – ONAMP Y AMPLÍA EL PRESUPUESTO GENERAL DE LA NACIÓN PARA EL EJERCICIO FISCAL 2023, PRESIDENCIA DE LA REPÚBLICA”.</text:span></text:p>
            <text:p text:style-name="P20"><text:span text:style-name="T3">EXP. Nº S-2311531</text:span></text:p>
            <text:p text:style-name="P20"><text:span text:style-name="T3">(Si) Aprobación en general</text:span></text:p>
            <text:p text:style-name="P16">(No) Rechazo</text:p>
            <text:p text:style-name="P16">Resultado: Aprobado en general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5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5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column table:style-name="Tabla3.B"/>
        <table:table-column table:style-name="Tabla3.G"/>
        <table:table-row table:style-name="Tabla3.1">
          <table:table-cell table:style-name="Tabla3.A1" table:number-columns-spanned="7" office:value-type="string">
            <text:p text:style-name="P4">Sí <text:s/>( Votos: 64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drián Vaeske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andro Aguiler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lejo Ríos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naldo Valdé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rturo Urbie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Avelino Dávalo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njamín Canter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Bettina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Arreche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Godoy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Núñez Salina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los Perei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leto Gimén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César Cerini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lia Estigarribi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aniel Centurió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l Pilar Vázq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erlis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ego Candi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Diosnel Aguiler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. Antonio Buzarqui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Cháv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dgar Olm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steban Samanieg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Eulalio Gomes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Francisco Peterse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ermán Solinger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Graciela Aguile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ugo Mez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Héctor Figuer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azmín Narváez Osori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hana Veg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rge Barressi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Ador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osé Rodrígu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Añaz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ciel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eonardo Sai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iz Acost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Franc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Luis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Benítez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attebeke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aría Cristina Villalb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Miguel A. Del Puert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Néstor Castellan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Orlando Aréval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Góm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Pedro Ortí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berto Gonzál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Abed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drigo Gamarr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ya Torres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oussillon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Virina Villanueva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Yamil Esgaib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7" office:value-type="string">
            <text:p text:style-name="P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Leidy Galeano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Miguel Martín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Patricia Zena</text:p>
          </table:table-cell>
          <table:table-cell table:style-name="Tabla3.A2" office:value-type="string">
            <text:p text:style-name="P8"/>
          </table:table-cell>
        </table:table-row>
        <table:table-row table:style-name="Tabla3.4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</table:table-row>
        <table:table-row table:style-name="Tabla3.1">
          <table:table-cell table:style-name="Tabla3.A1" table:number-columns-spanned="7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Guillermo Rodrígu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hanna Orteg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aúl Benítez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Rubén Rubín</text:p>
          </table:table-cell>
          <table:table-cell table:style-name="Tabla3.A2" office:value-type="string">
            <text:p text:style-name="P17"/>
          </table:table-cell>
        </table:table-row>
        <table:table-row table:style-name="Tabla3.4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3">Walter García</text:p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46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5"/>
          </table:table-cell>
        </table:table-row>
        <table:table-row table:style-name="Tabla3.2">
          <table:table-cell table:style-name="Tabla3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5"/>
          </table:table-cell>
          <table:table-cell table:style-name="Tabla3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3.6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3"/>
          </table:table-cell>
          <table:table-cell table:style-name="Tabla3.A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la3.62">
          <table:table-cell table:style-name="Tabla3.A6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63">
          <table:table-cell table:style-name="Tabla3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3.A2" table:number-columns-spanned="2" office:value-type="string">
            <text:p text:style-name="P2">Page 1 of 1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21cm" style:type="center"/>
          <style:tab-stop style:position="19.04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36cm" fo:page-height="29.752cm" style:num-format="1" style:print-orientation="portrait" fo:margin-top="1.2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99cm" svg:height="1.933cm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7-12T12:06:00</meta:creation-date>
    <dc:date>2023-07-12T12:15:00</dc:date>
    <meta:document-statistic meta:table-count="3" meta:image-count="1" meta:object-count="0" meta:page-count="1" meta:paragraph-count="86" meta:word-count="236" meta:character-count="1485"/>
    <meta:generator>OpenOffice/4.1.13$Win32 OpenOffice.org_project/4113m1$Build-9810</meta:generator>
  </office:meta>
</office:document-meta>
</file>