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097in" fo:margin-left="-0.0104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18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fo:margin-left="-0.0104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097in" fo:margin-left="-0.0104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08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8" style:family="table-row">
      <style:table-row-properties style:min-row-height="0.1139in" style:keep-together="true" fo:keep-together="auto"/>
    </style:style>
    <style:style style:name="Tabla3.20" style:family="table-row">
      <style:table-row-properties style:min-row-height="0.1521in" style:keep-together="true" fo:keep-together="auto"/>
    </style:style>
    <style:style style:name="Tabla3.31" style:family="table-row">
      <style:table-row-properties style:min-row-height="4.4097in" style:keep-together="true" fo:keep-together="auto"/>
    </style:style>
    <style:style style:name="Tabla3.32" style:family="table-row">
      <style:table-row-properties style:min-row-height="0.0417in" style:keep-together="true" fo:keep-together="auto"/>
    </style:style>
    <style:style style:name="Tabla3.A3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3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top="0in" fo:margin-bottom="0in" fo:line-height="0.1945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 style:list-style-name="">
      <style:paragraph-properties fo:margin-left="0.0118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4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000000" fo:font-size="10pt" style:font-name-asian="Arial" style:font-size-asian="10pt" style:font-size-complex="10pt"/>
    </style:style>
    <style:style style:name="T5" style:family="text">
      <style:text-properties style:font-name-asian="Arial"/>
    </style:style>
    <style:style style:name="T6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8/6/2023 09:05:12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6"><text:span text:style-name="T3">Voto 2 – Inicio de sesión – Control del quórum</text:span></text:p>
            <text:p text:style-name="P6"><text:span text:style-name="T3">Resultado: No se registra el quórum requerido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2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Blanca Varga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dgar Ortiz R.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nrique Mineur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Hugo Capurr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rlene Ocampo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Norma Camach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7">Basilio Núñez</text:p>
            <text:p text:style-name="P18">Guadalupe Aveir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7">Freddy D'Ecclesiis</text:p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Sebastián Villarejo</text:p>
            <text:p text:style-name="P23">Miguel Tadeo Roja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1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0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Tito Ibarrol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1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3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32">
          <table:table-cell table:style-name="Tabla3.A3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3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6-28T09:05:00</meta:creation-date>
    <dc:date>2023-06-28T09:25:00</dc:date>
    <meta:document-statistic meta:table-count="3" meta:image-count="1" meta:object-count="0" meta:page-count="1" meta:paragraph-count="40" meta:word-count="116" meta:character-count="694"/>
    <meta:generator>OpenOffice/4.1.13$Win32 OpenOffice.org_project/4113m1$Build-9810</meta:generator>
  </office:meta>
</office:document-meta>
</file>