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04in" fo:margin-left="-0.0104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25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fo:margin-left="-0.0104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04in" fo:margin-left="-0.0104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15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20" style:family="table-row">
      <style:table-row-properties style:min-row-height="0.1521in" style:keep-together="true" fo:keep-together="auto"/>
    </style:style>
    <style:style style:name="Tabla3.29" style:family="table-row">
      <style:table-row-properties style:min-row-height="4.8965in" style:keep-together="true" fo:keep-together="auto"/>
    </style:style>
    <style:style style:name="Tabla3.30" style:family="table-row">
      <style:table-row-properties style:min-row-height="0.0097in" style:keep-together="true" fo:keep-together="auto"/>
    </style:style>
    <style:style style:name="Tabla3.A3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fo:font-size="10pt" style:font-name-asian="Arial" style:font-size-asian="10pt" style:font-size-complex="10pt"/>
    </style:style>
    <style:style style:name="T5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09:03:46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6"><text:span text:style-name="T3">Voto 1 – Inicio de sesión – Control del quórum</text:span></text:p>
            <text:p text:style-name="P6"><text:span text:style-name="T3">Resultado: No se registra el quórum requerido</text:span>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lene Ocampo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berto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3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6-28T09:03:00</meta:creation-date>
    <dc:date>2023-06-28T09:22:00</dc:date>
    <meta:document-statistic meta:table-count="3" meta:image-count="1" meta:object-count="0" meta:page-count="1" meta:paragraph-count="37" meta:word-count="110" meta:character-count="650"/>
    <meta:generator>OpenOffice/4.1.13$Win32 OpenOffice.org_project/4113m1$Build-9810</meta:generator>
  </office:meta>
</office:document-meta>
</file>