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57cm"/>
    </style:style>
    <style:style style:name="Tabla3.B" style:family="table-column">
      <style:table-column-properties style:column-width="5.759cm"/>
    </style:style>
    <style:style style:name="Tabla3.C" style:family="table-column">
      <style:table-column-properties style:column-width="0.238cm"/>
    </style:style>
    <style:style style:name="Tabla3.E" style:family="table-column">
      <style:table-column-properties style:column-width="0.201cm"/>
    </style:style>
    <style:style style:name="Tabla3.F" style:family="table-column">
      <style:table-column-properties style:column-width="0.079cm"/>
    </style:style>
    <style:style style:name="Tabla3.H" style:family="table-column">
      <style:table-column-properties style:column-width="0.226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289cm" style:keep-together="true" fo:keep-together="auto"/>
    </style:style>
    <style:style style:name="Tabla3.8" style:family="table-row">
      <style:table-row-properties style:min-row-height="0.048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51" style:family="table-row">
      <style:table-row-properties style:min-row-height="2.69cm" style:keep-together="true" fo:keep-together="auto"/>
    </style:style>
    <style:style style:name="Tabla3.52" style:family="table-row">
      <style:table-row-properties style:min-row-height="0.025cm" style:keep-together="true" fo:keep-together="auto"/>
    </style:style>
    <style:style style:name="Tabla3.A5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3" style:family="table-row">
      <style:table-row-properties style:min-row-height="0.58cm" style:keep-together="true" fo:keep-together="auto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>
      <style:paragraph-properties fo:margin-top="0cm" fo:margin-bottom="0cm" fo:line-height="0.459cm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 style:writing-mode="lr-tb"/>
    </style:style>
    <style:style style:name="P24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28/6/2023 12:57:0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9">Voto 10 – SE – P7A - Consideración del Proyecto de Ley, “QUE DESAFECTA DEL DOMINIO PÚBLICO MUNICIPAL Y AUTORIZA A LA MUNICIPALIDAD DE CAPIATÁ, A TRANSFERIR A TÍTULO GRATUITO, A FAVOR DEL ESTADO PARAGUAYO – MINISTERIO DE SALUD PÚBLICA Y BIENESTAR SOCIAL, EL INMUEBLE INDIVIDUALIZADO COMO FINCA N° 26.089, CTA. CTE. CTRAL. N° 27-3279-01, UBICADO EN EL LUGAR DENOMINADO COMPAÑÍA 11 TOLEDO CAÑADA, DEL MENCIONADO DISTRITO, PARA ASIENTO DE UNA NUEVA UNIDAD DE SALUD FAMILIAR”</text:p>
            <text:p text:style-name="P23"><text:span text:style-name="T1">Exp. N° </text:span><text:a xlink:type="simple" xlink:href="http://silpy.congreso.gov.py/expediente/126880" text:style-name="Internet_20_link" text:visited-style-name="Visited_20_Internet_20_Link"><text:span text:style-name="T2">S-2211192</text:span></text:a></text:p>
            <text:p text:style-name="P19">(Si) Aprobación en general y en particular</text:p>
            <text:p text:style-name="P19">(No) Rechazo</text:p>
            <text:p text:style-name="P19">Resultado: Rechaz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E. Antonio Buzarqu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Tomás Rivas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Basilio Núñ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Blanca Varg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Carlos María López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Carlos Silv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Carmen Giménez de Ovan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Celeste Amarilla Vda. de Boccia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Derlis Maid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Edgar Ortiz R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Edwin Reimer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Erico Gale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Fernando Oreggio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Fernando Ortellado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Guadalupe Avei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Hugo Ramírez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Jazmín Narváez Osori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Jorge Avalos M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José Rodríguez Fernández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Juan Carlos Galaverna (h)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Juan Manuel Aceve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Justo Zacarías Irún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Kattya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Luis Urbie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Marcelo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Marlene Ocamp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María Cristina Villalb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Nazario Rojas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Norma Camach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Néstor Ferr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Pastor Emilio Soria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Raúl Latorr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Sebastián García Altieri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Sebastián Villar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Teófil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>Tito Ibarrola</text:p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Miguel A. Del Puert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>Ulises Quint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6"><text:s/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</table:table-row>
        <table:table-row table:style-name="Tabla3.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2">
          <table:table-cell table:style-name="Tabla3.A5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4">Page 1 of 1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meta:creation-date>2023-06-28T12:57:00</meta:creation-date>
    <dc:date>2023-07-04T10:18:18.71</dc:date>
    <meta:print-date>2023-06-28T16:53:00</meta:print-date>
    <meta:generator>OpenOffice/4.1.13$Win32 OpenOffice.org_project/4113m1$Build-9810</meta:generator>
    <meta:document-statistic meta:table-count="3" meta:image-count="1" meta:object-count="0" meta:page-count="1" meta:paragraph-count="55" meta:word-count="221" meta:character-count="1373"/>
    <meta:editing-duration>PT16S</meta:editing-duration>
    <meta:editing-cycles>1</meta:editing-cycles>
  </office:meta>
</office:document-meta>
</file>