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0" style:family="table-row">
      <style:table-row-properties style:min-row-height="0.1139in" style:keep-together="true" fo:keep-together="auto"/>
    </style:style>
    <style:style style:name="Tabla3.32" style:family="table-row">
      <style:table-row-properties style:min-row-height="0.1521in" style:keep-together="true" fo:keep-together="auto"/>
    </style:style>
    <style:style style:name="Tabla3.51" style:family="table-row">
      <style:table-row-properties style:min-row-height="1.6181in" style:keep-together="true" fo:keep-together="auto"/>
    </style:style>
    <style:style style:name="Tabla3.52" style:family="table-row">
      <style:table-row-properties style:min-row-height="0.0097in" style:keep-together="true" fo:keep-together="auto"/>
    </style:style>
    <style:style style:name="Tabla3.A5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3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0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3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5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-asian="Arial"/>
    </style:style>
    <style:style style:name="T6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8/6/2023 12:54:51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20">Voto 9 – SE – P06 - Consideración del Decreto N° 9251, “POR EL CUAL SE OBJETA TOTALMENTE EL PROYECTO DE LEY N° 7084, QUE DESAFECTA DEL DOMINIO PÚBLICO MUNICIPAL Y AUTORIZA A LA MUNICIPALIDAD DE AREGUÁ, A TRANSFERIR A TITULO ONEROSO, UN INMUEBLE INDIVIDUALIZADO, COMO FINCA N° 2646 CON CTA. CTE. CTRAL. N° 27-0499-02, A FAVOR DEL CLUB 8 DE SETIEMBRE FBC DE LA COMPAÑÍA VALLE PUCÚ”</text:p>
            <text:p text:style-name="P24"><text:span text:style-name="T3">Exp. Nº </text:span><text:a xlink:type="simple" xlink:href="http://silpy.congreso.gov.py/expediente/124271" text:style-name="Internet_20_link" text:visited-style-name="Visited_20_Internet_20_Link"><text:span text:style-name="T6">D-2163967</text:span></text:a></text:p>
            <text:p text:style-name="P20">(Si) Aceptar la objeción total del Poder Ejecutivo</text:p>
            <text:p text:style-name="P20">(No) Rechazar la objeción total del Poder Ejecutivo</text:p>
            <text:p text:style-name="P20">Resultado: Se acepta la objeción total del Poder Ejecutiv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4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los Silv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olym Sorok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dgar Ortiz R.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rico Galean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Fernando Ortellad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Hernán David Riva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Hugo Ramír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uan Manuel Aceved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Marlene Ocampos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Nazario Rojas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Néstor Ferrer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Pastor Emilio Sori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ya Torre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Tito Ibarrol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Tomás Rivas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7">Juan Carlos Galaverna (h)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8"><text:span text:style-name="T4">Basilio Núñez</text:span></text:p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Ulises Quintana</text:p>
            <text:p text:style-name="P4">Blanca Varga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30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</table:table-row>
        <table:table-row table:style-name="Tabla3.52">
          <table:table-cell table:style-name="Tabla3.A5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3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Carlos López</dc:creator>
    <meta:creation-date>2023-06-28T12:54:00</meta:creation-date>
    <dc:date>2023-06-28T13:30:00</dc:date>
    <meta:print-date>2023-06-28T13:30:00</meta:print-date>
    <meta:document-statistic meta:table-count="3" meta:image-count="1" meta:object-count="0" meta:page-count="1" meta:paragraph-count="55" meta:word-count="228" meta:character-count="1364"/>
    <meta:generator>OpenOffice/4.1.13$Win32 OpenOffice.org_project/4113m1$Build-9810</meta:generator>
  </office:meta>
</office:document-meta>
</file>