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49" style:family="table-row">
      <style:table-row-properties style:min-row-height="1.9076in" style:keep-together="true" fo:keep-together="auto"/>
    </style:style>
    <style:style style:name="Tabla3.50" style:family="table-row">
      <style:table-row-properties style:min-row-height="0.009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style:writing-mode="lr-tb"/>
      <style:text-properties style:font-name="Arial" style:font-name-complex="Arial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-asian="Arial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12:52:13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6">Voto 8 – SE – P4A - Consideración del Proyecto de Ley, “QUE MODIFICA LOS ARTÍCULOS 10, 11, 13, 34, 50 Y 62 DE LA LEY N° 1562/2000, ORGÁNICA DEL MINISTERIO PÚBLICO, PARA LA PROTECCIÓN DE LOS AGENTES FISCALES ASIGNADOS A LA INVESTIGACIÓN EN LOS CASOS DE NARCOTRÁFICO, LAVADO DE ACTIVOS Y CRIMÉN ORGANIZADO”</text:p>
            <text:p text:style-name="P22"><text:span text:style-name="T3">Exp. Nº </text:span><text:a xlink:type="simple" xlink:href="http://silpy.congreso.gov.py/expediente/125778" text:style-name="Internet_20_link" text:visited-style-name="Visited_20_Internet_20_Link"><text:span text:style-name="T5">S-2210862</text:span></text:a></text:p>
            <text:p text:style-name="P19"><text:span text:style-name="T6">(Si) Ratificación del texto de la Cámara de Diputados</text:span></text:p>
            <text:p text:style-name="P19"><text:span text:style-name="T6">(No) Aceptación de la ratificación del Senado</text:span></text:p>
            <text:p text:style-name="P19"><text:span text:style-name="T6">Resultado: Ratificado el texto de la Cámara de Diputados. Sancionado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omás Riv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7"/>
          </table:table-cell>
        </table:table-row>
        <table:table-row table:style-name="Tabla3.3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Hernán David Rivas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3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9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50">
          <table:table-cell table:style-name="Tabla3.A5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6-28T12:52:00</meta:creation-date>
    <dc:date>2023-06-28T13:30:00</dc:date>
    <meta:print-date>2023-06-28T13:29:00</meta:print-date>
    <meta:document-statistic meta:table-count="3" meta:image-count="1" meta:object-count="0" meta:page-count="1" meta:paragraph-count="59" meta:word-count="223" meta:character-count="1358"/>
    <meta:generator>OpenOffice/4.1.13$Win32 OpenOffice.org_project/4113m1$Build-9810</meta:generator>
  </office:meta>
</office:document-meta>
</file>