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34" style:family="table-row">
      <style:table-row-properties style:min-row-height="0.1521in" style:keep-together="true" fo:keep-together="auto"/>
    </style:style>
    <style:style style:name="Tabla3.49" style:family="table-row">
      <style:table-row-properties style:min-row-height="2.1424in" style:keep-together="true" fo:keep-together="auto"/>
    </style:style>
    <style:style style:name="Tabla3.50" style:family="table-row">
      <style:table-row-properties style:min-row-height="0.0417in" style:keep-together="true" fo:keep-together="auto"/>
    </style:style>
    <style:style style:name="Tabla3.A5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3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8/6/2023 12:47:27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2"><text:span text:style-name="T3">Voto 7 - SE - P3 - Consideración del Proyecto de Ley, “QUE MODIFICA EL ARTICULO 8° DE LA LEY N° 4143/2010, DE ASISTENCIA AL PACIENTE OSTOMIZADO”</text:span></text:p>
            <text:p text:style-name="P22"><text:span text:style-name="T3">Exp. N° </text:span><text:a xlink:type="simple" xlink:href="http://silpy.congreso.gov.py/expediente/127066" text:style-name="Internet_20_link" text:visited-style-name="Visited_20_Internet_20_Link"><text:span text:style-name="T5">S-2211270</text:span></text:a></text:p>
            <text:p text:style-name="P22"><text:span text:style-name="T3">(Si) Aprobación en general y en particular</text:span></text:p>
            <text:p text:style-name="P18">(No) Rechazo</text:p>
            <text:p text:style-name="P18">Resultado: Aprobado en general y en particular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4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ernán David Riv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Ramír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lene Ocampo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ito Ibarrola</text:p>
            <text:p text:style-name="P23">Juan Carlos Galaverna (h)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omás Rivas</text:p>
            <text:p text:style-name="P4">Enrique Mineu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9"/>
          </table:table-cell>
        </table:table-row>
        <table:table-row table:style-name="Tabla3.3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49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0">
          <table:table-cell table:style-name="Tabla3.A5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8T12:47:00</meta:creation-date>
    <dc:date>2023-06-28T13:02:00</dc:date>
    <meta:document-statistic meta:table-count="3" meta:image-count="1" meta:object-count="0" meta:page-count="1" meta:paragraph-count="59" meta:word-count="184" meta:character-count="1118"/>
    <meta:generator>OpenOffice/4.1.13$Win32 OpenOffice.org_project/4113m1$Build-9810</meta:generator>
  </office:meta>
</office:document-meta>
</file>